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raatweg 3603CS Maarssen - AGV - WN2024-0022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raatweg 3603CS Maarss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6-04-2024 en geregistreerd onder zaaknummer WN2024-00229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39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9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9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95</meta:user-defined>
    <meta:user-defined meta:name="DCTERMS.abstract">Omgevingsvergunning Water, Ziggo B.V., Straatweg in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raatweg 3603CS Maarssen - AGV - WN2024-002295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99</meta:user-defined>
    <meta:user-defined meta:name="OVERHEIDop.WsbID/DC.identifier">wsb-2024-8399</meta:user-defined>
    <meta:user-defined meta:name="OVERHEIDop.versieInformatie"/>
  </office:meta>
</office:document-meta>
</file>