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446 verleende vergunning voor het leggen van glasvezelkabels langs de waterkering en evenwijdig aan de waterloop op het tracé Grote Sloot 258-27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9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93586</meta:user-defined>
    <meta:user-defined meta:name="DCTERMS.abstract">het leggen van glasvezelkabels langs de waterkering en evenwijdig aan de waterloop op het tracé Grote Sloot 258-276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2446 verleende vergunning voor het leggen van glasvezelkabels langs de waterkering en evenwijdig aan de waterloop op het tracé Grote Sloot 258-276 in Schagerbrug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98</meta:user-defined>
    <meta:user-defined meta:name="OVERHEIDop.WsbID/DC.identifier">wsb-2024-8398</meta:user-defined>
    <meta:user-defined meta:name="OVERHEIDop.versieInformatie"/>
  </office:meta>
</office:document-meta>
</file>