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vincialeweg 1108AB Amsterdam - AGV - WN2024-0022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ovincialeweg 1108AB Amsterdam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25-04-2024 en geregistreerd onder zaaknummer WN2024-0022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94</meta:user-defined>
    <meta:user-defined meta:name="DCTERMS.abstract">Omgevingsvergunning Water, Stichting Waternet, Provinciale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ovincialeweg 1108AB Amsterdam - AGV - WN2024-002294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97</meta:user-defined>
    <meta:user-defined meta:name="OVERHEIDop.WsbID/DC.identifier">wsb-2024-8397</meta:user-defined>
    <meta:user-defined meta:name="OVERHEIDop.versieInformatie"/>
  </office:meta>
</office:document-meta>
</file>