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grondwateronttrekking t.b.v. het aanleggen van fundering en riolering aan de Rhijnauwen 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olorcon Netherlands B.V.</text:span> te <text:span text:style-name="nadrukvet">Harleysville</text:span> (USA) is een tijdelijke beschikking afgegeven op grond van de Omgevingswet en Waterschapsverordening Waterschap Zuiderzeeland. De beschikking is afgegeven voor het onttrekken van grondwater, ten behoeve van het aanleggen van fundering en riolering aan de Rhijnauwen 5 te Almere.</text:p>
            <text:p text:style-name="common-al">
            <text:span text:style-name="nadrukvet">Datum bekendmaking: </text:span>26 april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juni 2024</text:span> 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3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707042247-4</meta:user-defined>
    <meta:user-defined meta:name="DCTERMS.abstract">De beschikking is afgegeven voor het onttrekken van grondwater, ten behoeve van het aanleggen van fundering en riolering aan de Rhijnauwen 5 te Almere. </meta:user-defined>
    <dc:language>nl</dc:language>
    <meta:user-defined meta:name="OVERHEIDop.locatietype/OVERHEIDop.gebiedsmarkering">Adres</meta:user-defined>
    <meta:user-defined meta:name="DC.title">Waterschap Zuiderzeeland - goedkeuring op de melding Waterschapsverordening - grondwateronttrekking t.b.v. het aanleggen van fundering en riolering aan de Rhijnauwen 5 te Almere</meta:user-defined>
    <meta:user-defined meta:name="DCTERMS.W3CDTF/DCTERMS.available">2024-04-30</meta:user-defined>
    <meta:user-defined meta:name="DCTERMS.W3CDTF/OVERHEIDop.jaargang">2024</meta:user-defined>
    <meta:user-defined meta:name="OVERHEIDop.publicationIssue">8396</meta:user-defined>
    <meta:user-defined meta:name="OVERHEIDop.WsbID/DC.identifier">wsb-2024-8396</meta:user-defined>
    <meta:user-defined meta:name="OVERHEIDop.versieInformatie"/>
  </office:meta>
</office:document-meta>
</file>