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een dam aan de Noordstraat in Biervliet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verplaatsen van een dam aan de Noordstraat in Biervliet. De aanvraag is geregistreerd onder zaaknummer VTH647.</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7 april 2024. Het waterschap neemt daarover waarschijnlijk voor 12 jun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9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9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9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47</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verplaatsen van een dam aan de Noordstraat in Biervliet</meta:user-defined>
    <meta:user-defined meta:name="DCTERMS.W3CDTF/DCTERMS.available">2024-04-30</meta:user-defined>
    <meta:user-defined meta:name="DCTERMS.W3CDTF/OVERHEIDop.jaargang">2024</meta:user-defined>
    <meta:user-defined meta:name="OVERHEIDop.publicationIssue">8394</meta:user-defined>
    <meta:user-defined meta:name="OVERHEIDop.WsbID/DC.identifier">wsb-2024-8394</meta:user-defined>
    <meta:user-defined meta:name="OVERHEIDop.versieInformatie"/>
  </office:meta>
</office:document-meta>
</file>