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2025 en 1e begrotingswijziging 2024 van de GR SV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erenigde vergadering van waterschap Hollandse Delta behandelt op 19 juni 2024 de Begroting 2025 en de 1<text:span text:style-name="sup">e</text:span> begrotingswijziging 2024 van de GR SVHW. </text:p>
            <text:p text:style-name="common-al">Het ontwerp van deze stukken is van 4 juni 2023 t/m 18 juni 2024 digitaal in te zien via de externe bijlage of op <text:a xlink:href="https://eur02.safelinks.protection.outlook.com/?url=http%3A%2F%2Fwww.wshd.nl%2F&amp;data=05%7C02%7Ccommunicatie%40wshd.nl%7C6fadbbd561194af9619e08dc6521026c%7Ca7113ca923b44ea193ab15b3efee8fcb%7C0%7C0%7C638496440534288633%7CUnknown%7CTWFpbGZsb3d8eyJWIjoiMC4wLjAwMDAiLCJQIjoiV2luMzIiLCJBTiI6Ik1haWwiLCJXVCI6Mn0%3D%7C0%7C%7C%7C&amp;sdata=VqghWtxxKLk5k%2BeUc1gQbL28Re%2BVwIi9WuA0%2F2Lzr08%3D&amp;reserved=0" xlink:type="simple">www.wshd.nl</text:a>. Voor nadere informatie, of indien er problemen zijn met het inzien van de digitale bestanden, kunt u contact opnemen met het Waterschapsloket via telefoonnummer: 0900– 2005005 (lokaal tarief) of via e-mail <text:a xlink:href="mailto:2005005@wshd.nl" xlink:type="simple">2005005@wshd.nl</text:a><text:span text:style-name="nadrukondlijn">. 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derkerk, 4 juni 2024</text:span>
            <text:span text:style-name="datum"/>
          </text:p>
          </text:section>
          <text:section text:name="ondertekening_id1-3-2-2-2">
            <text:p><text:span text:style-name="functie">[Dijkgraaf en heemraden,</text:span></text:p>
            <text:p><text:span text:style-name="deze">Namens deze:</text:span></text:p>
            <text:p><text:span text:style-name="ondertekening_naam">
            <text:span text:style-name="voornaam">V. Bergsma, secretaris-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839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 </meta:user-defined>
    <meta:user-defined meta:name="DCTERMS.abstract">Begrotingswijziging SVHW</meta:user-defined>
    <dc:language>nl</dc:language>
    <meta:user-defined meta:name="OVERHEIDop.locatietype/OVERHEIDop.gebiedsmarkering">Waterschap</meta:user-defined>
    <meta:user-defined meta:name="DC.title">Begroting 2025 en 1e begrotingswijziging 2024 van de GR SVHW</meta:user-defined>
    <meta:user-defined meta:name="DCTERMS.W3CDTF/DCTERMS.available">2024-06-04</meta:user-defined>
    <meta:user-defined meta:name="DCTERMS.W3CDTF/OVERHEIDop.jaargang">2024</meta:user-defined>
    <meta:user-defined meta:name="OVERHEIDop.externeBijlage">Begroting 2025 versie 1.0 zienswijze|exb-2024-17416</meta:user-defined>
    <meta:user-defined meta:name="OVERHEIDop.externeBijlage">1e wijziging Begroting 2024 versie 1.0 zienswijze|exb-2024-17417</meta:user-defined>
    <meta:user-defined meta:name="OVERHEIDop.publicationIssue">8393</meta:user-defined>
    <meta:user-defined meta:name="OVERHEIDop.WsbID/DC.identifier">wsb-2024-8393</meta:user-defined>
    <meta:user-defined meta:name="OVERHEIDop.versieInformatie"/>
  </office:meta>
</office:document-meta>
</file>