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BPR) voor het nemen van een ligplaats met CEMT klasse III schepen in de Mark tussen hectometrering 091051 en 09106 tussen de brug van de A16 en Zwartenberg (Langeweg).</text:p>
      <text:section text:name="zakelijke-mededeling_id1-3-2" text:style-name="zakelijke-mededeling">
        <text:section text:name="zakelijke-mededeling-tekst_id1-3-2-1" text:style-name="zakelijke-mededeling-tekst">
          <text:section text:name="tekst_id1-3-2-1-1" text:style-name="tekst">
            <text:p text:style-name="common-al">Besluitnummer ontheffing 758573 op grond van artikel 1.23 van het Binnenvaartpolitiereglement, bekend gemaakt op 26 april 2024 voor het ligplaats nemen met CEMT klasse III schepen in de Mark tussen hectometrering 091051 en 09106 tussen de brug van de A16 en Zwartenberg (Langewe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9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9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ntheffing Binnenvaartpolitiereglement (BPR) voor het nemen van een ligplaats met CEMT klasse III schepen in de Mark tussen hectometrering 091051 en 09106 tussen de brug van de A16 en Zwartenberg (Langeweg).</meta:user-defined>
    <meta:user-defined meta:name="DCTERMS.W3CDTF/DCTERMS.available">2024-04-30</meta:user-defined>
    <meta:user-defined meta:name="DCTERMS.W3CDTF/OVERHEIDop.jaargang">2024</meta:user-defined>
    <meta:user-defined meta:name="OVERHEIDop.externeBijlage">Besluit 758573 |exb-2024-17403</meta:user-defined>
    <meta:user-defined meta:name="OVERHEIDop.externeBijlage">Tekening 24-704242-A |exb-2024-17404</meta:user-defined>
    <meta:user-defined meta:name="OVERHEIDop.externeBijlage">Tekening 5517_D001|exb-2024-17405</meta:user-defined>
    <meta:user-defined meta:name="OVERHEIDop.publicationIssue">8391</meta:user-defined>
    <meta:user-defined meta:name="OVERHEIDop.WsbID/DC.identifier">wsb-2024-8391</meta:user-defined>
    <meta:user-defined meta:name="OVERHEIDop.versieInformatie"/>
  </office:meta>
</office:document-meta>
</file>