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0624 verleende vergunning voor het leggen van een glasvezelkabel parallel en kruisend de primaire waterkering ter hoogte van Zeedijk 3a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9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141598</meta:user-defined>
    <meta:user-defined meta:name="DCTERMS.abstract">het leggen van een glasvezelkabel parallel en kruisend de primaire waterkering ter hoogte van Zeedijk 3a in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10624 verleende vergunning voor het leggen van een glasvezelkabel parallel en kruisend de primaire waterkering ter hoogte van Zeedijk 3a in Edam</meta:user-defined>
    <meta:user-defined meta:name="DCTERMS.W3CDTF/DCTERMS.available">2024-01-19</meta:user-defined>
    <meta:user-defined meta:name="DCTERMS.W3CDTF/OVERHEIDop.jaargang">2024</meta:user-defined>
    <meta:user-defined meta:name="OVERHEIDop.publicationIssue">839</meta:user-defined>
    <meta:user-defined meta:name="OVERHEIDop.WsbID/DC.identifier">wsb-2024-839</meta:user-defined>
    <meta:user-defined meta:name="OVERHEIDop.versieInformatie"/>
  </office:meta>
</office:document-meta>
</file>