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Strijkviertel 2 in De Meern (code HDSR424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Strijkviertel 2 in De Meern.</text:p>
            <text:p text:style-name="common-al">Deze aanvraag is ontvangen op 11 april 2024 en geregistreerd onder zaak 42475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4759</meta:user-defined>
    <meta:user-defined meta:name="DCTERMS.abstract">Nieuwe aanvraag voor een watervergunning ontvangen voor het aanleggen van kabels of leidingen nabij Strijkviertel 2 in De Meer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Strijkviertel 2 in De Meern (code HDSR424759)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89</meta:user-defined>
    <meta:user-defined meta:name="OVERHEIDop.WsbID/DC.identifier">wsb-2024-8389</meta:user-defined>
    <meta:user-defined meta:name="OVERHEIDop.versieInformatie"/>
  </office:meta>
</office:document-meta>
</file>