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2316 verleende vergunning voor het plaatsen van een tijdelijke fietsenstalling bij het zwembad Enkhuizerzand langs de voorlandkering en binnen beschermingszone primaire waterk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8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8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8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234292</meta:user-defined>
    <meta:user-defined meta:name="DCTERMS.abstract">het plaatsen van een tijdelijke fietsenstalling bij het zwembad Enkhuizerzand langs de voorlandkering en binnen beschermingszone primaire waterkering</meta:user-defined>
    <dc:language>nl</dc:language>
    <meta:user-defined meta:name="OVERHEIDop.locatietype/OVERHEIDop.gebiedsmarkering">Punt</meta:user-defined>
    <meta:user-defined meta:name="DC.title">99990000022316 verleende vergunning voor het plaatsen van een tijdelijke fietsenstalling bij het zwembad Enkhuizerzand langs de voorlandkering en binnen beschermingszone primaire waterkering</meta:user-defined>
    <meta:user-defined meta:name="DCTERMS.W3CDTF/DCTERMS.available">2024-04-30</meta:user-defined>
    <meta:user-defined meta:name="DCTERMS.W3CDTF/OVERHEIDop.jaargang">2024</meta:user-defined>
    <meta:user-defined meta:name="OVERHEIDop.publicationIssue">8386</meta:user-defined>
    <meta:user-defined meta:name="OVERHEIDop.WsbID/DC.identifier">wsb-2024-8386</meta:user-defined>
    <meta:user-defined meta:name="OVERHEIDop.versieInformatie"/>
  </office:meta>
</office:document-meta>
</file>