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646 kadeherstel ter plaatse van Rijndijk 91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deherstel ter plaatse van  Rijndijk 91 te Hazerswoude-Rijndijk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6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last-al">Heeft u vragen over de aanvraag van de vergunning?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646 kadeherstel ter plaatse van Rijndijk 91 te Hazerswoude-Rijnd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83</meta:user-defined>
    <meta:user-defined meta:name="OVERHEIDop.WsbID/DC.identifier">wsb-2024-8383</meta:user-defined>
    <meta:user-defined meta:name="OVERHEIDop.versieInformatie"/>
  </office:meta>
</office:document-meta>
</file>