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activiteiten in het watersysteem  ten behoeve van de realisatie van nieuwbouwwijk "Harmonie"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2677, verzenddatum 25 april 2024)</text:p>
            <text:p text:style-name="common-al">Het hoogheemraadschap heeft een omgevingsvergunning voor een wateractiviteit verleend. De omgevingsvergunning gaat over de volgende activiteiten in het watersysteem ter plaatse van nieuwbouwwijk "Harmonie" in Capelle aan den IJssel: </text:p>
            <text:p text:style-name="common-al">-het graven van oppervlaktewater;</text:p>
            <text:p text:style-name="common-al"> -het aanbrengen en hebben van vlonders c.q. steigers in een overige watergang; </text:p>
            <text:p text:style-name="common-al">-het aanbrengen van beschoeiing in een overige watergang; </text:p>
            <text:p text:style-name="common-al">-het aanbrengen en hebben van natuurvriendelijke oevers in een hoofdwatergang; </text:p>
            <text:p text:style-name="common-al">-het aanbrengen en hebben van in- en uitstroomvoorziening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8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ijk</meta:user-defined>
    <meta:user-defined meta:name="OVERHEIDop.locatietype/OVERHEIDop.gebiedsmarkering">Wijk</meta:user-defined>
    <meta:user-defined meta:name="DC.title">Verleende vergunning voor het uitvoeren van diverse activiteiten in het watersysteem  ten behoeve van de realisatie van nieuwbouwwijk "Harmonie" in Capelle aan den IJssel.</meta:user-defined>
    <meta:user-defined meta:name="DCTERMS.W3CDTF/DCTERMS.available">2024-04-30</meta:user-defined>
    <meta:user-defined meta:name="DCTERMS.W3CDTF/OVERHEIDop.jaargang">2024</meta:user-defined>
    <meta:user-defined meta:name="OVERHEIDop.publicationIssue">8381</meta:user-defined>
    <meta:user-defined meta:name="OVERHEIDop.WsbID/DC.identifier">wsb-2024-8381</meta:user-defined>
    <meta:user-defined meta:name="OVERHEIDop.versieInformatie"/>
  </office:meta>
</office:document-meta>
</file>