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de Look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013</text:p>
            <text:p text:style-name="common-al">Dijkgraaf en hoogheemraden van Delfland hebben het besluit genomen om de stremming van de vaarweg de Look op de locatie ter hoogte van Rijksstraatweg 5 gemeente Midden-Delfland (Den Hoorn) wegens onderhoudswerkzaamheden af te kondigen. Deze stremming zal gecommuniceerd worden middels verkeersborden gedurende de periode van 22 mei 2024 tot en met 7 juni 2024.</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8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8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13</meta:user-defined>
    <dc:language>nl</dc:language>
    <meta:user-defined meta:name="OVERHEIDop.locatietype/OVERHEIDop.gebiedsmarkering">Adres</meta:user-defined>
    <meta:user-defined meta:name="DC.title">Hoogheemraadschap van Delfland – Verkeersbesluit – vaarweg de Look gemeente Midden-Delfland  (Den Hoorn)</meta:user-defined>
    <meta:user-defined meta:name="DCTERMS.W3CDTF/DCTERMS.available">2024-04-30</meta:user-defined>
    <meta:user-defined meta:name="DCTERMS.W3CDTF/OVERHEIDop.jaargang">2024</meta:user-defined>
    <meta:user-defined meta:name="OVERHEIDop.externeBijlage">Z-24-112013 verkeersbesluit|exb-2024-17394</meta:user-defined>
    <meta:user-defined meta:name="OVERHEIDop.publicationIssue">8380</meta:user-defined>
    <meta:user-defined meta:name="OVERHEIDop.WsbID/DC.identifier">wsb-2024-8380</meta:user-defined>
    <meta:user-defined meta:name="OVERHEIDop.versieInformatie"/>
  </office:meta>
</office:document-meta>
</file>