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rdamsestraatweg 1398BS Muiden - AGV - WN2024-00228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msterdamsestraatweg 1398BS Muid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5-04-2024 en geregistreerd onder zaaknummer WN2024-00228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379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37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379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283</meta:user-defined>
    <meta:user-defined meta:name="DCTERMS.abstract">Omgevingsvergunning Water, Waternet, Amsterdamsestraatweg in Mu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rdamsestraatweg 1398BS Muiden - AGV - WN2024-002283</meta:user-defined>
    <meta:user-defined meta:name="DCTERMS.W3CDTF/DCTERMS.available">2024-04-30</meta:user-defined>
    <meta:user-defined meta:name="DCTERMS.W3CDTF/OVERHEIDop.jaargang">2024</meta:user-defined>
    <meta:user-defined meta:name="OVERHEIDop.publicationIssue">8379</meta:user-defined>
    <meta:user-defined meta:name="OVERHEIDop.WsbID/DC.identifier">wsb-2024-8379</meta:user-defined>
    <meta:user-defined meta:name="OVERHEIDop.versieInformatie"/>
  </office:meta>
</office:document-meta>
</file>