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Omgevingsvergunning wateractiviteit – Noordhoornseweg gemeente Midden-Delfland  (Den Hoor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4-111747</text:p>
            <text:p text:style-name="common-al">Dijkgraaf en hoogheemraden van Delfland hebben het besluit genomen om een omgevingsvergunning wateractiviteit te verlenen voor het hebben en houden van een tijdelijke bouwaansluiting (elektrakabel) evenwijdig in de regionale waterkering en een bouwkast op de locatie ter hoogte van Noordhoornseweg 43 gemeente Midden-Delfland (Den Hoorn).</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27 april 2024, tegen dit besluit een bezwaarschrift indienen. Het bezwaarschrift moet worden gericht a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contact opnemen met het klantcontactcentrum (KCC), te bereiken op werkdagen van 9:00-16:00 uur op telefoonnummer (015) 260 81 08 of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8371</text:span><text:line-break/><text:date style:data-style-name="dag" text:fixed="true" text:date-value="2024-04-30"/><text:line-break/><text:date style:data-style-name="jaar" text:fixed="true" text:date-value="2024-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8371</text:span><text:date style:data-style-name="nicedate" text:fixed="true" text:date-value="2024-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8371</text:span><text:date style:data-style-name="nicedate" text:fixed="true" text:date-value="2024-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9/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4-111747</meta:user-defined>
    <dc:language>nl</dc:language>
    <meta:user-defined meta:name="OVERHEIDop.locatietype/OVERHEIDop.gebiedsmarkering">Adres</meta:user-defined>
    <meta:user-defined meta:name="DC.title">Hoogheemraadschap van Delfland – Omgevingsvergunning wateractiviteit – Noordhoornseweg gemeente Midden-Delfland  (Den Hoorn)</meta:user-defined>
    <meta:user-defined meta:name="DCTERMS.W3CDTF/DCTERMS.available">2024-04-30</meta:user-defined>
    <meta:user-defined meta:name="DCTERMS.W3CDTF/OVERHEIDop.jaargang">2024</meta:user-defined>
    <meta:user-defined meta:name="OVERHEIDop.externeBijlage">Z-24-111747 omgevingsvergunning wateractiviteit|exb-2024-17386</meta:user-defined>
    <meta:user-defined meta:name="OVERHEIDop.publicationIssue">8371</meta:user-defined>
    <meta:user-defined meta:name="OVERHEIDop.WsbID/DC.identifier">wsb-2024-8371</meta:user-defined>
    <meta:user-defined meta:name="OVERHEIDop.versieInformatie"/>
  </office:meta>
</office:document-meta>
</file>