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ormvrije beoordelingsnotitie MER van waterschap Brabantse Delta voor waterhuishoudkundige werkzaamheden ter hoogte van Moerstraatseweg 16 te Heerle.</text:p>
      <text:section text:name="zakelijke-mededeling_id1-3-2" text:style-name="zakelijke-mededeling">
        <text:section text:name="zakelijke-mededeling-tekst_id1-3-2-1" text:style-name="zakelijke-mededeling-tekst">
          <text:section text:name="tekst_id1-3-2-1-1" text:style-name="tekst">
            <text:p text:style-name="common-al">Besluitnummer 760028 ingediende vormvrije m.e.r.-beoordelingsnotitie bekendgemaakt op 26 april 2024 dat bij de voorbereiding van een omgevingsvergunning, als bedoeld in artikel 5.2, lid 1 van de Waterschapsverordening waterschap Brabantse Delta 2024 voor de bemaling (onttrekken grondwater) voor het verwijderen en opnieuw aanleggen van leidingwerk en de aanleg (verplaatsen) van de calamiteitenvijver hoeft geen milieueffectrapportage te worden op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7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7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vormvrije beoordelingsnotitie MER van waterschap Brabantse Delta voor waterhuishoudkundige werkzaamheden ter hoogte van Moerstraatseweg 16 te Heerle.</meta:user-defined>
    <meta:user-defined meta:name="DCTERMS.W3CDTF/DCTERMS.available">2024-04-30</meta:user-defined>
    <meta:user-defined meta:name="DCTERMS.W3CDTF/OVERHEIDop.jaargang">2024</meta:user-defined>
    <meta:user-defined meta:name="OVERHEIDop.externeBijlage">Besluit 760028 |exb-2024-17384</meta:user-defined>
    <meta:user-defined meta:name="OVERHEIDop.publicationIssue">8370</meta:user-defined>
    <meta:user-defined meta:name="OVERHEIDop.WsbID/DC.identifier">wsb-2024-8370</meta:user-defined>
    <meta:user-defined meta:name="OVERHEIDop.versieInformatie"/>
  </office:meta>
</office:document-meta>
</file>