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onttrekken van grondwater en het lozen van het vrijgekomen grondwater op het oppervlaktewater, ten behoeve van het plaatsen van ondergrondse containers als onderdeel van het bouwrijp maken Plan Wijnbergen De Kwekerij te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4250164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onttrekken van grondwater en het lozen van het vrijgekomen grondwater op het oppervlaktewater, ten behoeve van het plaatsen van ondergrondse containers als onderdeel van het bouwrijp maken Plan Wijnbergen De Kwekerij te Doetinchem.</meta:user-defined>
    <meta:user-defined meta:name="DCTERMS.W3CDTF/DCTERMS.available">2024-04-30</meta:user-defined>
    <meta:user-defined meta:name="DCTERMS.W3CDTF/OVERHEIDop.jaargang">2024</meta:user-defined>
    <meta:user-defined meta:name="OVERHEIDop.publicationIssue">8369</meta:user-defined>
    <meta:user-defined meta:name="OVERHEIDop.WsbID/DC.identifier">wsb-2024-8369</meta:user-defined>
    <meta:user-defined meta:name="OVERHEIDop.versieInformatie"/>
  </office:meta>
</office:document-meta>
</file>