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ter plaatse van de Stokvisweg 1a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ter plaatse van de Stokvisweg 1a te Culemborg   
</text:p>
            <text:p text:style-name="common-al">Zaaknummer: 20240508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0859</meta:user-defined>
    <meta:user-defined meta:name="DCTERMS.abstract">het leggen van een dam ter plaatse van de Stokvisweg 1a te Culembo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ter plaatse van de Stokvisweg 1a te Culemborg</meta:user-defined>
    <meta:user-defined meta:name="DCTERMS.W3CDTF/DCTERMS.available">2024-04-30</meta:user-defined>
    <meta:user-defined meta:name="DCTERMS.W3CDTF/OVERHEIDop.jaargang">2024</meta:user-defined>
    <meta:user-defined meta:name="OVERHEIDop.publicationIssue">8366</meta:user-defined>
    <meta:user-defined meta:name="OVERHEIDop.WsbID/DC.identifier">wsb-2024-8366</meta:user-defined>
    <meta:user-defined meta:name="OVERHEIDop.versieInformatie"/>
  </office:meta>
</office:document-meta>
</file>