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138 verleende vergunning voor het vervangen/vergroten van duikers, een stuw en keerschot met afsluiter ter verbetering van het watersystee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83963</meta:user-defined>
    <meta:user-defined meta:name="DCTERMS.abstract">het vervangen/vergroten van duikers, een stuw en keerschot met afsluiter ter verbetering van het watersysteem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2138 verleende vergunning voor het vervangen/vergroten van duikers, een stuw en keerschot met afsluiter ter verbetering van het watersysteem in Callantsoog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65</meta:user-defined>
    <meta:user-defined meta:name="OVERHEIDop.WsbID/DC.identifier">wsb-2024-8365</meta:user-defined>
    <meta:user-defined meta:name="OVERHEIDop.versieInformatie"/>
  </office:meta>
</office:document-meta>
</file>