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2193 verleende vergunning voor de aanleg van een persleiding bij de Rede 7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6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6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6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3263714</meta:user-defined>
    <meta:user-defined meta:name="DCTERMS.abstract">de aanleg van een persleiding bij de Rede 7 in Den 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22193 verleende vergunning voor de aanleg van een persleiding bij de Rede 7 in Den Hoorn</meta:user-defined>
    <meta:user-defined meta:name="DCTERMS.W3CDTF/DCTERMS.available">2024-04-30</meta:user-defined>
    <meta:user-defined meta:name="DCTERMS.W3CDTF/OVERHEIDop.jaargang">2024</meta:user-defined>
    <meta:user-defined meta:name="OVERHEIDop.publicationIssue">8362</meta:user-defined>
    <meta:user-defined meta:name="OVERHEIDop.WsbID/DC.identifier">wsb-2024-8362</meta:user-defined>
    <meta:user-defined meta:name="OVERHEIDop.versieInformatie"/>
  </office:meta>
</office:document-meta>
</file>