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251 verleende vergunning voor het verleggen van kabels langs de waterkering ter hoogte van Oudelandsdijkje 15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6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83534</meta:user-defined>
    <meta:user-defined meta:name="DCTERMS.abstract">het verleggen van kabels langs de waterkering ter hoogte van Oudelandsdijkje 15 in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2251 verleende vergunning voor het verleggen van kabels langs de waterkering ter hoogte van Oudelandsdijkje 15 in Hensbroek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60</meta:user-defined>
    <meta:user-defined meta:name="OVERHEIDop.WsbID/DC.identifier">wsb-2024-8360</meta:user-defined>
    <meta:user-defined meta:name="OVERHEIDop.versieInformatie"/>
  </office:meta>
</office:document-meta>
</file>