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eunverlening Stichting Acacia Institute voor project De Zoete Toekomst Texel (aanvullende subsidie fase 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23 april 2024 op grond van artikel 4:23, derde lid, sub d, van de Algemene wet bestuursrecht besloten aan Stichting Acacia Institute een aanvullende subsidie te verlenen van € 63.000 voor het project De Zoete Toekomst in verband met meerkosten die zich bij dit project hebben voorgedaan. De totale subsidie voor fase 1 bedraagt na vaststelling van dit besluit 15,4 % van de projectkosten van fase 1 met een maximum van € 318.000.</text:p>
            <text:p text:style-name="common-al"/>
            <text:p text:style-name="common-al">De subsidie wordt verleend onder toepassing van artikel 38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 (hierna: LVV). Artikel 38 van genoemde verordening verklaart steun voor onderzoek en ontwikkeling in de landbouw- en bossector verenigbaar met de interne markt.</text:p>
            <text:p text:style-name="common-al"/>
            <text:p text:style-name="common-al">Het project beoogt Texel volledig zelfvoorzienend te maken voor wat betreft zoet water voor de landbouw. Doel van dit initiatief als voorbeeld te dienen voor andere eilanden, maar ook nationaal en internationaal op het gebied van slim omgaan met verzilting en het beschikbare zoete water.</text:p>
            <text:p text:style-name="common-al"/>
            <text:p text:style-name="common-al">De volledige subsidiebeschikking kunt u inzien via de website van het hoogheemraadschap:</text:p>
            <text:p text:style-name="common-al">
            <text:a xlink:href="https://www.hhnk.nl/kennisgevingen-staatssteun" xlink:type="simple">Externe link:https://www.hhnk.nl/kennisgevingen-staatssteun</text:a>.</text:p>
            <text:p text:style-name="common-al"/>
            <text:p text:style-name="common-al">Van deze subsidiebeschikking zal kennisgeving worden gedaan bij de Europese Commissie.</text:p>
            <text:p text:style-name="common-al"/>
            <text:p text:style-name="common-al">Het dagelijks bestuur van hoogheemraadschap Hollands Noorderkwartitier,</text:p>
            <text:p text:style-name="common-al">Heerhugowaard, 30 april 2024</text:p>
            <text:p text:style-name="common-al"/>
            <text:p text:style-name="common-al">ir. R.P.G. Bosma, dijkgraaf</text:p>
            <text:p text:style-name="common-al">M.J. Kuipers, secretaris-directeu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op.Rubriek/DC.type">andere beschikking</meta:user-defined>
    <meta:user-defined meta:name="OVERHEIDop.referentienummer">24.0178207</meta:user-defined>
    <dc:language>nl</dc:language>
    <meta:user-defined meta:name="OVERHEIDop.locatietype/OVERHEIDop.gebiedsmarkering">Vlak</meta:user-defined>
    <meta:user-defined meta:name="DC.title">Kennisgeving steunverlening Stichting Acacia Institute voor project De Zoete Toekomst Texel (aanvullende subsidie fase 1)</meta:user-defined>
    <meta:user-defined meta:name="DCTERMS.W3CDTF/DCTERMS.available">2024-05-01</meta:user-defined>
    <meta:user-defined meta:name="DCTERMS.W3CDTF/OVERHEIDop.jaargang">2024</meta:user-defined>
    <meta:user-defined meta:name="OVERHEIDop.publicationIssue">8358</meta:user-defined>
    <meta:user-defined meta:name="OVERHEIDop.WsbID/DC.identifier">wsb-2024-8358</meta:user-defined>
    <meta:user-defined meta:name="OVERHEIDop.versieInformatie"/>
  </office:meta>
</office:document-meta>
</file>