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098 verplaatsen en verbreden dam met duiker t.h.v. IJkenweg 29, Noordwolde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etterskip Fryslân een omgevingsvergunning wateractiviteit verleend aan Staatsbosbeheer te Amersfoort, voor het verplaatsen en verbreden van een dam met duiker ter hoogte van IJkenweg 29 te Noord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2098 verplaatsen en verbreden dam met duiker t.h.v. IJkenweg 29, Noordwolde</meta:user-defined>
    <meta:user-defined meta:name="DCTERMS.W3CDTF/DCTERMS.available">2024-04-30</meta:user-defined>
    <meta:user-defined meta:name="DCTERMS.W3CDTF/OVERHEIDop.jaargang">2024</meta:user-defined>
    <meta:user-defined meta:name="OVERHEIDop.publicationIssue">8356</meta:user-defined>
    <meta:user-defined meta:name="OVERHEIDop.WsbID/DC.identifier">wsb-2024-8356</meta:user-defined>
    <meta:user-defined meta:name="OVERHEIDop.versieInformatie"/>
  </office:meta>
</office:document-meta>
</file>