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et maatwerkvoorschrift lozingsactiviteiten   WF-563319 lozen van huishoudelijk afvalwater Westerweg 26, St. Jacobiparochie</text:p>
      <text:section text:name="zakelijke-mededeling_id1-3-2" text:style-name="zakelijke-mededeling">
        <text:section text:name="zakelijke-mededeling-tekst_id1-3-2-1" text:style-name="zakelijke-mededeling-tekst">
          <text:section text:name="tekst_id1-3-2-1-1" text:style-name="tekst">
            <text:p text:style-name="common-al">Op 25 april 2024 heeft het dagelijks bestuur van Wetterskip Fryslân een melding ontvangen, voor het lozen van huishoudelijk afvalwater op een perceel aan de Westerweg 26 te St. Jacobiparochie.</text:p>
            <text:p text:style-name="common-al">De reactiebrief met daarin een maatwerkvoorschrift / maatwerkvoorschriften liggen vanaf de dag na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 uw naam en adres; </text:p>
            <text:p text:style-name="common-al"> - de dagtekening; </text:p>
            <text:p text:style-name="common-al"> - een omschrijving van het besluit waartegen het bezwaar is gericht; </text:p>
            <text:p text:style-name="common-al"> - de gronden van bezwaar. </text:p>
            <text:p text:style-name="common-al">
            <text:span text:style-name="nadrukvet"> Voorlopige voorziening </text:span>
          </text:p>
            <text:p text:style-name="common-al">Naast het indienen van een bezwaarschrift kunt u ingeval van onverwijlde spoed, met toepassingvan artikel 8:81 Awb, een verzoek tot het treffen van een voorlopige voorziening indienen bij de voorzieningenrechter van de Rechtbank Noord-Nederland, Afdeling bestuursrecht, Postbus 150, 9700 AD Groningen. </text:p>
            <text:p text:style-name="common-al"> 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5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5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5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elding met maatwerkvoorschrift lozingsactiviteiten   WF-563319 lozen van huishoudelijk afvalwater Westerweg 26, St. Jacobiparochie</meta:user-defined>
    <meta:user-defined meta:name="DCTERMS.W3CDTF/DCTERMS.available">2024-04-30</meta:user-defined>
    <meta:user-defined meta:name="DCTERMS.W3CDTF/OVERHEIDop.jaargang">2024</meta:user-defined>
    <meta:user-defined meta:name="OVERHEIDop.publicationIssue">8354</meta:user-defined>
    <meta:user-defined meta:name="OVERHEIDop.WsbID/DC.identifier">wsb-2024-8354</meta:user-defined>
    <meta:user-defined meta:name="OVERHEIDop.versieInformatie"/>
  </office:meta>
</office:document-meta>
</file>