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lein object plaatsen, in stand houden of veranderen: verharding aanleggen, plaatsen, in stand houden of veranderen; beschoeiing of damwand aanleggen, plaatsen, in stand houden of veranderen nabij de Parallelweg in Staphorst</text:p>
      <text:section text:name="zakelijke-mededeling_id1-3-2" text:style-name="zakelijke-mededeling">
        <text:section text:name="zakelijke-mededeling-tekst_id1-3-2-1" text:style-name="zakelijke-mededeling-tekst">
          <text:section text:name="tekst_id1-3-2-1-1" text:style-name="tekst">
            <text:p text:style-name="common-al">Op 24 april 2024 heeft het dagelijks bestuur van Waterschap Drents Overijsselse Delta een aanvraag omgevingsvergunning wateractiviteit ontvangen voor asfaltonderhoud, afkoppelen van de verharding en het herstellen van de keerwand, nabij de Parallelweg in Staphorst (dossiernummer Z/24/06148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text:p>
            <text:p text:style-name="common-al">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4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4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4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een klein object plaatsen, in stand houden of veranderen: verharding aanleggen, plaatsen, in stand houden of veranderen; beschoeiing of damwand aanleggen, plaatsen, in stand houden of veranderen nabij de Parallelweg in Staphorst</meta:user-defined>
    <meta:user-defined meta:name="DCTERMS.W3CDTF/DCTERMS.available">2024-04-30</meta:user-defined>
    <meta:user-defined meta:name="DCTERMS.W3CDTF/OVERHEIDop.jaargang">2024</meta:user-defined>
    <meta:user-defined meta:name="OVERHEIDop.publicationIssue">8349</meta:user-defined>
    <meta:user-defined meta:name="OVERHEIDop.WsbID/DC.identifier">wsb-2024-8349</meta:user-defined>
    <meta:user-defined meta:name="OVERHEIDop.versieInformatie"/>
  </office:meta>
</office:document-meta>
</file>