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0911 reconstructie waterleiding Lemmerweg 47, Sneek </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etterskip Fryslân een aanvraag ontvangen van Vitens N.V. te Zwolle, voor het reconstrueren van een waterleiding door middel van een open ontgraving op de locatie nabij Lemmerweg 47, Sne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4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4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0911 reconstructie waterleiding Lemmerweg 47, Sneek</meta:user-defined>
    <meta:user-defined meta:name="DCTERMS.W3CDTF/DCTERMS.available">2024-04-30</meta:user-defined>
    <meta:user-defined meta:name="DCTERMS.W3CDTF/OVERHEIDop.jaargang">2024</meta:user-defined>
    <meta:user-defined meta:name="OVERHEIDop.publicationIssue">8348</meta:user-defined>
    <meta:user-defined meta:name="OVERHEIDop.WsbID/DC.identifier">wsb-2024-8348</meta:user-defined>
    <meta:user-defined meta:name="OVERHEIDop.versieInformatie"/>
  </office:meta>
</office:document-meta>
</file>