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044 verleende vergunning voor het leggen van kabels en het plaatsen van een trafostation in de zonering van de primaire waterkering ter hoogte van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43466</meta:user-defined>
    <meta:user-defined meta:name="DCTERMS.abstract">het leggen van kabels en het plaatsen van een trafostation in de zonering van de primaire waterkering ter hoogte van Zeedijk 1 in Uitdam</meta:user-defined>
    <dc:language>nl</dc:language>
    <meta:user-defined meta:name="OVERHEIDop.locatietype/OVERHEIDop.gebiedsmarkering">Punt</meta:user-defined>
    <meta:user-defined meta:name="DC.title">99990000022044 verleende vergunning voor het leggen van kabels en het plaatsen van een trafostation in de zonering van de primaire waterkering ter hoogte van Zeedijk 1 in Uit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46</meta:user-defined>
    <meta:user-defined meta:name="OVERHEIDop.WsbID/DC.identifier">wsb-2024-8346</meta:user-defined>
    <meta:user-defined meta:name="OVERHEIDop.versieInformatie"/>
  </office:meta>
</office:document-meta>
</file>