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 vertegenwoordiger in verbonden partij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dagelijks bestuur van waterschap Vechtstromen heeft in zijn vergadering van 25 april 2024 besloten om de heer K. Spijkervet aan te wijzen als vertegenwoordiger van Vechtstromen in:</text:p>
            <text:p text:style-name="al">- het algemeen bestuur van de gemeenschappelijke regeling Aqualysis;</text:p>
            <text:p text:style-name="al">- de algemene vergadering van aandeelhouders van de NV Slibverwerking Noord Brabant (SNB)</text:p>
            <text:p text:style-name="tussenkopcur">Verbonden partijen</text:p>
            <text:p text:style-name="al">Verbonden partijen zijn de externe organisaties waarin het waterschap samenwerkt met andere partijen en waarin het waterschap een bestuurlijk en financieel belang heeft. Vanuit het dagelijks bestuur worden vertegenwoordigers aangewezen die in de verbonden partijen het waterschap vertegenwoordigen.</text:p>
            <text:p text:style-name="tussenkopcur">Informatie</text:p>
            <text:p text:style-name="al">Voor meer informatie over de aanwijzing van de vertegenwoordigers in de verbonden partijen kunt u bellen met het algemene telefoonnummer (088) 2203333.</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8345</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345</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345</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Waterschap/DC.creator">Waterschap Vechtstromen</meta:user-defined>
    <meta:user-defined meta:name="OVERHEID.Informatietype/DC.type">officiële publicatie</meta:user-defined>
    <meta:user-defined meta:name="OVERHEIDop.Rubriek/DC.type">overige overheidsinformatie</meta:user-defined>
    <meta:user-defined meta:name="OVERHEID.Waterschap/OVERHEID.authority">Waterschap Vechtstromen</meta:user-defined>
    <meta:user-defined meta:name="OVERHEID.Waterschap/DCTERMS.publisher">Waterschap Vechtstromen</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Aanwijzing vertegenwoordiger in verbonden partijen</meta:user-defined>
    <meta:user-defined meta:name="DCTERMS.W3CDTF/DCTERMS.available">2024-04-30</meta:user-defined>
    <meta:user-defined meta:name="DCTERMS.W3CDTF/OVERHEIDop.jaargang">2024</meta:user-defined>
    <meta:user-defined meta:name="OVERHEIDop.publicationIssue">8345</meta:user-defined>
    <meta:user-defined meta:name="OVERHEIDop.WsbID/DC.identifier">wsb-2024-8345</meta:user-defined>
    <meta:user-defined meta:name="OVERHEIDop.versieInformatie"/>
  </office:meta>
</office:document-meta>
</file>