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1-4-1-3-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1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1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legatiebesluit Waterschap Drents Overijsselse Delta 2024</text:p>
      <text:section text:name="regeling_id1-3-2" text:style-name="regeling">
        <text:section text:name="aanhef_id1-3-2-1" text:style-name="aanhef">
          <text:section text:name="preambule_id1-3-2-1-1" text:style-name="preambule">
            <text:p text:style-name="al">Het algemeen bestuur van het Waterschap Drents Overijsselse Delta;</text:p>
            <text:p text:style-name="al"/>
            <text:p text:style-name="al">gelezen het voorstel van het dagelijks bestuur van 13 februari 2024;</text:p>
            <text:p text:style-name="al"/>
            <text:p text:style-name="al">gelet op Titel III van de Waterschapswet, artikel 2.8 en 2.39 Omgevingswet en Afdeling 10.1.2 van de Algemene wet bestuursrecht;</text:p>
            <text:p text:style-name="al"/>
            <text:p text:style-name="al"/>
            <text:p text:style-name="al">B E S L U I T: </text:p>
            <text:p text:style-name="al"/>
            <text:p text:style-name="al">Vast te stellen het:</text:p>
            <text:p text:style-name="al"/>
            <text:p text:style-name="al">Delegatiebesluit Drents Overijsselse Delta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evoegdheden zoals vermeld in onderstaande lijst te delegeren aan het dagelijks bestuur van het Waterschap Drents Overijsselse Delta, waarbij geldt, dat het dagelijks bestuur:</text:p>
            <text:list text:style-name="id1-3-2-2-1-3">
              <text:list-item text:style-override="id1-3-2-2-1-3-1">
                <text:number>1.</text:number>
                <text:p text:style-name="al">(potentieel) bestuursgevoelige zaken altijd aan het algemeen bestuur ter besluitvorming voorlegt, </text:p>
              </text:list-item>
              <text:list-item text:style-override="id1-3-2-2-1-3-2">
                <text:number>2.</text:number>
                <text:p text:style-name="al">het algemeen bestuur zo nodig op de hoogte stelt van de krachtens delegatie genomen besluiten,</text:p>
              </text:list-item>
              <text:list-item text:style-override="id1-3-2-2-1-3-3">
                <text:number>3.</text:number>
                <text:p text:style-name="al">zijn bevoegdheden mag mandateren aan de organisatie, uitgezonderd het bij nummer 23 gedelegeerde.</text:p>
              </text:list-item>
            </text:list>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rocedures en 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uiten tot het voeren van civielrechtelijke, bestuursrechtelijke en strafrechtelijke procedures (waaronder begrepen arbitrage, schikking, bindend advies, dading) en het instellen van alle rechtsmiddelen, in alle instanties zowel eisend als verwerend, en het nemen van de daarbij behorende beslissingen ter voorbereiding, ter voorkoming of ter beëindiging van deze procedures (conflicthanter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sluiten tot het uitoefenen van het recht van bezwaar en beroep tegen en het indienen van inspraakreacties over, (ontwerp-)besluiten of handelingen van bestuursorganen, indien een recht daartoe bij wettelijk voorschrift aan het waterschap of het waterschapsbestuur is toegekend.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nemen van:</text:p>
                    <text:list text:style-name="id1-3-2-2-1-4-1-3-6-2-2">
                      <text:list-item text:style-override="id1-3-2-2-1-4-1-3-6-2-2-1">
                        <text:number>a.</text:number>
                        <text:p text:style-name="table_al">een verdagingsbesluit;</text:p>
                      </text:list-item>
                      <text:list-item text:style-override="id1-3-2-2-1-4-1-3-6-2-2-2">
                        <text:number>b.</text:number>
                        <text:p text:style-name="table_al"> een besluit tot het verlenen van een termijn voor het herstellen van een verzuim;</text:p>
                      </text:list-item>
                      <text:list-item text:style-override="id1-3-2-2-1-4-1-3-6-2-2-3">
                        <text:number>c.</text:number>
                        <text:p text:style-name="table_al">en besluit tot kennelijk niet-ontvankelijk verklaren op grond van artikel 6:6 Algemene wet bestuursrecht.</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sluiten tot aansprakelijk stellen uit onrechtmatige daad van personen of rechtsperson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sluiten op verzoeken om schadevergoeding tot een bedrag van € 250.000,- per geva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vaststellen en wijzigen van de leggers als bedoeld in de artikelen 78 Waterschapswet en 2.39 Omgevingswe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vaststellen en wijzigen van de volgende delen van de waterschapsverordening Waterschap Drents Overijsselse Delta: </text:p>
                    <text:list text:style-name="id1-3-2-2-1-4-1-3-10-2-2">
                      <text:list-item text:style-override="id1-3-2-2-1-4-1-3-10-2-2-1">
                        <text:number>a.</text:number>
                        <text:p text:style-name="table_al">regels over vergunningplichtige activiteiten;</text:p>
                      </text:list-item>
                      <text:list-item text:style-override="id1-3-2-2-1-4-1-3-10-2-2-2">
                        <text:number>b.</text:number>
                        <text:p text:style-name="table_al"> regels over vergunningvrije activiteiten;</text:p>
                      </text:list-item>
                      <text:list-item text:style-override="id1-3-2-2-1-4-1-3-10-2-2-3">
                        <text:number>c.</text:number>
                        <text:p text:style-name="table_al"> regels over meldingsplichtige activiteiten; en</text:p>
                      </text:list-item>
                      <text:list-item text:style-override="id1-3-2-2-1-4-1-3-10-2-2-4">
                        <text:number>d.</text:number>
                        <text:p text:style-name="table_al"> aanwijzing van gebieden en waterstaatswerken waarop regels van toepassing zijn.</text:p>
                      </text:list-item>
                    </text:list>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uitoefenen van de bevoegdheid </text:p>
                    <text:list text:style-name="id1-3-2-2-1-4-1-3-11-2-2">
                      <text:list-item text:style-override="id1-3-2-2-1-4-1-3-11-2-2-1">
                        <text:number>a.</text:number>
                        <text:p text:style-name="table_al">tot instemmen met gelijkwaardige bodembeheernota’s en (geactualiseerde) bodemkwaliteitskaarten, al dan niet vertaald in het gemeentelijk omgevingsplan;</text:p>
                      </text:list-item>
                      <text:list-item text:style-override="id1-3-2-2-1-4-1-3-11-2-2-2">
                        <text:number>b.</text:number>
                        <text:p text:style-name="table_al">om ondergeschikte aanpassingen aan te brengen in de eigen Nota bodembeheer en bodemkwaliteitskaart.</text:p>
                      </text:list-item>
                    </text:list>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uitoefenen van de bevoegdheden in hoofdstuk 19 Omgevingswet, betrekking hebbende op een ongewoon voorval waarbij sprake is van: </text:p>
                    <text:list text:style-name="id1-3-2-2-1-4-1-3-12-2-2">
                      <text:list-item text:style-override="id1-3-2-2-1-4-1-3-12-2-2-1">
                        <text:number>a.</text:number>
                        <text:p text:style-name="table_al"> gevaar voor waterstaatswerken en/of,</text:p>
                      </text:list-item>
                      <text:list-item text:style-override="id1-3-2-2-1-4-1-3-12-2-2-2">
                        <text:number>b.</text:number>
                        <text:p text:style-name="table_al">verontreiniging van de bodem en oever van oppervlaktewaterlichamen.</text:p>
                      </text:list-item>
                    </text:list>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uitoefenen van de bevoegdheid tot het herzien van het draaiboek hoogwater van het Waterakkoord Meppelerdiep-Overijsselse Vecht.</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esluiten omtrent:</text:p>
                    <text:list text:style-name="id1-3-2-2-1-4-1-3-14-2-2">
                      <text:list-item text:style-override="id1-3-2-2-1-4-1-3-14-2-2-1">
                        <text:number>a.</text:number>
                        <text:p text:style-name="table_al"> Het toepassing geven aan artikel 3:11 van de Algemene wet bestuursrecht (tervisielegging).</text:p>
                      </text:list-item>
                      <text:list-item text:style-override="id1-3-2-2-1-4-1-3-14-2-2-2">
                        <text:number>b.</text:number>
                        <text:p text:style-name="table_al">Het doen van bekendmakingen of mededelingen, zoals bedoeld in artikel 73 van de Waterschapswet en de artikelen 3:42 en 3:44 van de Algemene wet bestuursrecht.</text:p>
                      </text:list-item>
                      <text:list-item text:style-override="id1-3-2-2-1-4-1-3-14-2-2-3">
                        <text:number>c.</text:number>
                        <text:p text:style-name="table_al">Het besluiten op verzoeken gericht aan het algemeen bestuur op grond van de Wet open overheid.</text:p>
                      </text:list-item>
                      <text:list-item text:style-override="id1-3-2-2-1-4-1-3-14-2-2-4">
                        <text:number>d.</text:number>
                        <text:p text:style-name="table_al"> Het besluiten op verzoeken gericht aan het algemeen bestuur op grond van de Algemene verordening gegevensbescherming en de Wet politiegegevens.</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Financië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besluiten tot het doen van nieuwe en vervangingsinvesteringen ten behoeve van infrastructuur en bedrijfsvoering, die in de investeringslijst bij de programmabegroting door het Algemeen bestuur zijn aangewezen om te worden afgedaan bij of krachtens het dagelijks bestuu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bevoegdheid tot het overschrijden van beschikbaar gestelde</text:p>
                    <text:p text:style-name="table_al">Investeringskredieten in relatie tot investeringsprojecten, met de volgende maximale overschrijdingsruimte (MOR):</text:p>
                    <text:list text:style-name="id1-3-2-2-1-4-1-3-19-2-3">
                      <text:list-item text:style-override="id1-3-2-2-1-4-1-3-19-2-3-1">
                        <text:number>a.</text:number>
                        <text:p text:style-name="table_al">projecten tot een maximumbedrag van € 1.000.000: 10% (incl. btw);</text:p>
                      </text:list-item>
                      <text:list-item text:style-override="id1-3-2-2-1-4-1-3-19-2-3-2">
                        <text:number>b.</text:number>
                        <text:p text:style-name="table_al">projecten vanaf een bedrag van € 1.000.000: 5% (incl. btw).</text:p>
                      </text:list-item>
                    </text:list>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fiatteren van neerwaartse bijstellingen van beschikbaar gestelde investeringskredieten ter grootte van het aanbestedingsresultaat (groter dan 5% met een ondergrens van € 50.000 incl. btw). Het aanbestedingsresultaat wordt hier gedefinieerd als de som van het gunningsresultaat en de aanpassingen in de risicoreservering (voorziene risico’s);</text:p>
                    <text:p text:style-name="table_al">in de bijstelling kunnen geen andere zaken begrepen word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besluiten omtrent: </text:p>
                    <text:list text:style-name="id1-3-2-2-1-4-1-3-21-2-2">
                      <text:list-item text:style-override="id1-3-2-2-1-4-1-3-21-2-2-1">
                        <text:number>a.</text:number>
                        <text:p text:style-name="table_al"> het aanbesteden van opdrachten (inclusief het selecteren van inschrijvers), </text:p>
                      </text:list-item>
                      <text:list-item text:style-override="id1-3-2-2-1-4-1-3-21-2-2-2">
                        <text:number>b.</text:number>
                        <text:p text:style-name="table_al"> het aangaan van verplichtingen met een financiële consequentie en </text:p>
                      </text:list-item>
                      <text:list-item text:style-override="id1-3-2-2-1-4-1-3-21-2-2-3">
                        <text:number>c.</text:number>
                        <text:p text:style-name="table_al"> het sluiten, wijzigen, opzeggen en ontbinden van overeenkomsten.</text:p>
                      </text:list-item>
                    </text:list>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Overschrijding van de exploitatie van een programma uit de begroting met maximaal 5% mits de middeleninzet past binnen het vastgestelde beleid en het totale exploitatieresultaat niet meer dan € 1 miljoen (incl. btw) ongunstiger wordt dan begroot.</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slissen op subsidieaanvragen van derden en het doen van subsidieaanvrage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afsluiten en verstrekken van geldleningen, voortvloeiend uit de jaarbegroting, meerjarenbegroting of een besluit van het algemeen bestuur.</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incidenteel gemotiveerd afwijken van inkoop- en aanbestedingsbeleid.</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vaststellen, intrekken en wijzigen van algemene waterschapsinkoopvoorwaar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Eigendomm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besluiten tot het verkrijgen, vervreemden en bezwaren van onroerende zaken ten behoeve van de aanleg of wijziging van waterstaatswerken en zuiveringstechnische werken tot een bedrag van € 500.000,-, danwel conform door het bestuur vastgesteld grondbeleid.</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besluiten tot het vestigen, wijzigen en beëindigen van zakelijke rechten ten behoeve van de aanleg of wijziging van waterstaatswerken en zuiveringstechnische werken tot een bedrag van € 500.000,-, danwel conform door het bestuur vastgesteld grondbeleid.</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opleggen van gedoogplichten op grond van artikel 10.17 Omgevingswet.</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nemen van besluiten inzake het huren, verhuren, verpachten of op andere wijze in gebruik geven van roerende en onroerende zaken van het waterschap. Hieronder wordt ook begrepen het aangaan, wijzigen en beëindigen van jacht- en visrechtovereenkomsten en de verkoop van rietgewas op stam.</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vestigen dan wel afstand doen van zakelijk rechten ten behoeve van het leggen van kabels en leidingen en het aanbrengen van andere werken van openbaar nut of de liquidatie daarva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Inwerkingtreding en titel</text:p>
            <text:list text:style-name="id1-3-2-2-2-2">
              <text:list-item text:style-override="id1-3-2-2-2-2">
                <text:number>1.</text:number>
                <text:p text:style-name="al">Het Delegatiebesluit Waterschap Drents Overijsselse Delta 2016-II zoals vastgesteld door het algemeen bestuur op 28 juni 2016, wordt ingetrokken met ingang van de in het tweede lid van dit artikel genoemde datum.</text:p>
              </text:list-item>
              <text:list-item text:style-override="id1-3-2-2-2-3">
                <text:number>2.</text:number>
                <text:p text:style-name="al">Dit besluit treedt met terugwerkende kracht in werking op 1 januari 2024.</text:p>
              </text:list-item>
              <text:list-item text:style-override="id1-3-2-2-2-4">
                <text:number>3.</text:number>
                <text:p text:style-name="al">Dit besluit kan worden aangehaald als Delegatiebesluit Waterschap Drents Overijsselse Delta 2024.</text:p>
              </text:list-item>
            </text:list>
          </text:section>
        </text:section>
        <text:section text:name="regeling-sluiting_id1-3-2-3" text:style-name="regeling-sluiting">
          <text:section text:name="ondertekening_id1-3-2-3-1">
            <text:p><text:span text:style-name="functie">Aldus vastgesteld door het algemeen bestuur van het Waterschap Drents Overijsselse Delta in de openbare vergadering van 5 maart 2024.</text:span></text:p>
            <text:p><text:span text:style-name="functie"/></text:p>
          </text:section>
          <text:section text:name="ondertekening_id1-3-2-3-2">
            <text:p><text:span text:style-name="functie"/></text:p>
            <text:p><text:span text:style-name="functie">D.S. Schoonman </text:span></text:p>
            <text:p><text:span text:style-name="functie">Dijkgraaf </text:span></text:p>
            <text:p><text:span text:style-name="functie"/></text:p>
          </text:section>
          <text:section text:name="ondertekening_id1-3-2-3-3">
            <text:p><text:span text:style-name="functie"/></text:p>
            <text:p><text:span text:style-name="functie">E.M. van Grol, </text:span></text:p>
            <text:p><text:span text:style-name="functie">Secretaris-directeu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het Delegatiebesluit Waterschap Drents Overijsselse Delta 2024</text:p>
          <text:p text:style-name="al">
          <text:span text:style-name="nadrukvet">Algemeen</text:span>
        </text:p>
          <text:p text:style-name="al"/>
          <text:p text:style-name="al">Onder delegatie wordt verstaan: het <text:span text:style-name="nadrukcur">overdragen</text:span> door een bestuursorgaan (delegans) van zijn bevoegdheid tot het nemen van besluiten aan een ander (delegataris) die deze <text:span text:style-name="nadrukcur">onder eigen verantwoordelijkheid</text:span> uitoefent (artikel 10:13 Algemene wet bestuursrecht).</text:p>
          <text:p text:style-name="al"/>
          <text:p text:style-name="al">Door delegatie verkrijgt de delegataris de bevoegdheid besluiten te nemen onder eigen naam en onder eigen verantwoordelijkheid. De delegans is niet langer verantwoordelijk. Deze verantwoordelijkheid heeft zowel betrekking op de politieke verantwoordelijkheidsplicht alsook op de eventuele privaatrechtelijke aansprakelijkheid. De delegans kan na delegatie zijn bevoegdheid niet meer zelf uitoefenen (10:17 Awb). De delegans kan het delegatiebesluit wel te allen tijde intrekken (10:18 Awb).</text:p>
          <text:p text:style-name="al"/>
          <text:p text:style-name="al">Voor waterschappen is de wettelijke basis voor delegatie artikel 83 van de Waterschapswet. Dit artikel bepaalt dat het algemeen bestuur bevoegdheden aan het dagelijks bestuur kan overdragen, tenzij de aard van de bevoegdheid zich tegen overdracht verzet. In het tweede lid van dit artikel is een aantal bevoegdheden genoemd die niet mogen worden gedelegeerd, zoals het vaststellen van peilbesluiten, de begroting, de rekening en verordeningen.</text:p>
          <text:p text:style-name="al"/>
          <text:p text:style-name="al">Indien een bestuursorgaan zijn bevoegdheid tot het verrichten van andere handelingen dan besluiten overdraagt aan een ander die deze onder eigen verantwoordelijkheid uitoefent, dan gelden de wettelijke bepalingen over delegatie uit de Awb onverkort (10:21 Awb). In het voorliggende Delegatiebesluit worden ook andere handelingen dan besluiten overgedrag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344</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44</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44</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Waterschap/DC.creator">Waterschap Drents Overijsselse Delta</meta:user-defined>
    <meta:user-defined meta:name="OVERHEIDop.Rubriek/DC.type">delegatie- of mandaatbesluit</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DC.source">titel III van de Waterschapswet]|[1.0:c:BWBR0005108&amp;titeldeel=III&amp;g=2024-01-01</meta:user-defined>
    <meta:user-defined meta:name="DC.source">artikel 2.8 van de Omgevingswet]|[1.0:c:BWBR0037885&amp;artikel=2.8&amp;g=2024-01-01</meta:user-defined>
    <meta:user-defined meta:name="DC.source">artikel 2.39 van de Omgevingswet]|[1.0:c:BWBR0037885&amp;artikel=2.39&amp;g=2024-01-01</meta:user-defined>
    <meta:user-defined meta:name="DC.source">afdeling 10.1.2 van de Algemene wet bestuursrecht]|[1.0:c:BWBR0005537&amp;afdeling=10.1.2&amp;g=2024-01-01</meta:user-defined>
    <meta:user-defined meta:name="DCTERMS.alternative">Delegatiebesluit Waterschap Drents Overijsselse Delta 2024</meta:user-defined>
    <dc:language>nl</dc:language>
    <meta:user-defined meta:name="OVERHEIDop.locatietype/OVERHEIDop.gebiedsmarkering">Waterschap</meta:user-defined>
    <meta:user-defined meta:name="DC.title">Delegatiebesluit Waterschap Drents Overijsselse Delta 2024</meta:user-defined>
    <meta:user-defined meta:name="DCTERMS.W3CDTF/DCTERMS.available">2024-04-30</meta:user-defined>
    <meta:user-defined meta:name="DCTERMS.W3CDTF/OVERHEIDop.jaargang">2024</meta:user-defined>
    <meta:user-defined meta:name="OVERHEIDop.publicationIssue">8344</meta:user-defined>
    <meta:user-defined meta:name="OVERHEIDop.betreftRegeling">CVDR719214_1</meta:user-defined>
    <meta:user-defined meta:name="OVERHEIDop.WsbID/DC.identifier">wsb-2024-8344</meta:user-defined>
    <meta:user-defined meta:name="xs:date/OVERHEIDop.startdatum">2024-05-01</meta:user-defined>
    <meta:user-defined meta:name="OVERHEIDop.versieInformatie"/>
  </office:meta>
</office:document-meta>
</file>