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leidingen, realiseren van bebouwing, aanbrengen van verharding, verwijderen en plaatsen van hekwerk, realiseren van water winputten voor het realiseren van een tijdelijke opvanglocatie in de buurt van Wieldijk 4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leidingen, realiseren van bebouwing, aanbrengen van verharding, verwijderen en plaatsen van hekwerk, realiseren van water winputten voor het realiseren van een tijdelijke opvanglocatie in de buurt van Wieldijk 4 in Heenvliet een water- en wegenvergunning te verlenen.</text:p>
            <text:p text:style-name="common-al">Zaaknummer: VTH202305-0815</text:p>
            <text:p text:style-name="common-al">Start bezwaartermijn (6 weken): 1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15</meta:user-defined>
    <meta:user-defined meta:name="DCTERMS.abstract">VP het realiseren van een opvanglocatie ter plaatse van Wieldijk 4 in Heenvliet</meta:user-defined>
    <dc:language>nl</dc:language>
    <meta:user-defined meta:name="OVERHEIDop.locatietype/OVERHEIDop.gebiedsmarkering">Punt</meta:user-defined>
    <meta:user-defined meta:name="DC.title">Waterschap Hollandse Delta - water- en wegenvergunning voor het leggen van kabels en leidingen, realiseren van bebouwing, aanbrengen van verharding, verwijderen en plaatsen van hekwerk, realiseren van water winputten voor het realiseren van een tijdelijke opvanglocatie in de buurt van Wieldijk 4 in Heenvliet</meta:user-defined>
    <meta:user-defined meta:name="DCTERMS.W3CDTF/DCTERMS.available">2024-01-19</meta:user-defined>
    <meta:user-defined meta:name="DCTERMS.W3CDTF/OVERHEIDop.jaargang">2024</meta:user-defined>
    <meta:user-defined meta:name="OVERHEIDop.publicationIssue">834</meta:user-defined>
    <meta:user-defined meta:name="OVERHEIDop.WsbID/DC.identifier">wsb-2024-834</meta:user-defined>
    <meta:user-defined meta:name="OVERHEIDop.versieInformatie"/>
  </office:meta>
</office:document-meta>
</file>