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adering commissie Waterk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de Commissie Waterketen plaatsvindt op woensdag 8 mei 2024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webcast/brabantsedelta/20240508_1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5 april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gadering commissie Waterket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39</meta:user-defined>
    <meta:user-defined meta:name="OVERHEIDop.WsbID/DC.identifier">wsb-2024-8339</meta:user-defined>
    <meta:user-defined meta:name="OVERHEIDop.versieInformatie"/>
  </office:meta>
</office:document-meta>
</file>