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oppervlaktewater ten gevolge van toename van verhard oppervlak voor ontwikkeling Zijtaart-Zuid, nabij Pater Thijssenstraat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oppervlaktewater ten gevolge van toename van verhard oppervlak voor ontwikkeling Zijtaart-Zuid, nabij Pater Thijssenstraat te Veghel. Het zaaknummer is 0654400464.</text:p>
            <text:p text:style-name="common-al">
            <text:span text:style-name="nadrukvet">Besluitdatum:</text:span> 25-04-2024</text:p>
            <text:p text:style-name="common-al">
            <text:span text:style-name="nadrukvet">Inzage</text:span>
          </text:p>
            <text:p text:style-name="common-al">U kunt de vergunning gedurende 6 weken inzien vanaf <text:span text:style-name="nadrukvet">29 april 2024</text:span>.</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3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0464</meta:user-defined>
    <meta:user-defined meta:name="DCTERMS.abstract">Toename verhard oppervlak, Zijtaart-Zuid, Pater Thijssenstraat Veghel</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afvoeren van hemelwater naar oppervlaktewater ten gevolge van toename van verhard oppervlak voor ontwikkeling Zijtaart-Zuid, nabij Pater Thijssenstraat te Veghel</meta:user-defined>
    <meta:user-defined meta:name="DCTERMS.W3CDTF/DCTERMS.available">2024-04-29</meta:user-defined>
    <meta:user-defined meta:name="DCTERMS.W3CDTF/OVERHEIDop.jaargang">2024</meta:user-defined>
    <meta:user-defined meta:name="OVERHEIDop.publicationIssue">8337</meta:user-defined>
    <meta:user-defined meta:name="OVERHEIDop.WsbID/DC.identifier">wsb-2024-8337</meta:user-defined>
    <meta:user-defined meta:name="OVERHEIDop.versieInformatie"/>
  </office:meta>
</office:document-meta>
</file>