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Polderweg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737571 ingevolge de Keur waterschap Brabantse Delta 2015 bekend gemaakt op 25 april 2024 voor het aanleggen, hebben en onderhouden van een dam met duiker in het A-water met leggercode OVK07945, het aanbrengen, hebben en onderhouden van draglineschotten voor het daarop plaatsen van 2 transportbanden (telestacks) op/boven/nabij het A-water met leggercode OVK07945, de beschermingszone van dat A-water en de overige waterkering met leggercode DWK0047, het </text:p>
            <text:p text:style-name="common-al">plaatsen, hebben en onderhouden van een container op de overige waterkering, het plaatsen, hebben en onderhouden van bouwhekken met poorten op de overige waterkering en in de beschermingszone van het A-water en het aanbrengen, hebben en onderhouden van meerpalen in vaarweg Mark met leggercode OVK08441 ten behoeve van de realisatie van het project Natuurontwikkeling Weimeren fase II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3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de Polderweg te Prinsenbeek.</meta:user-defined>
    <meta:user-defined meta:name="DCTERMS.W3CDTF/DCTERMS.available">2024-04-29</meta:user-defined>
    <meta:user-defined meta:name="DCTERMS.W3CDTF/OVERHEIDop.jaargang">2024</meta:user-defined>
    <meta:user-defined meta:name="OVERHEIDop.externeBijlage">Besluit 737571|exb-2024-17292</meta:user-defined>
    <meta:user-defined meta:name="OVERHEIDop.externeBijlage">5517_D001|exb-2024-17293</meta:user-defined>
    <meta:user-defined meta:name="OVERHEIDop.externeBijlage">24-704242-A|exb-2024-17294</meta:user-defined>
    <meta:user-defined meta:name="OVERHEIDop.publicationIssue">8334</meta:user-defined>
    <meta:user-defined meta:name="OVERHEIDop.WsbID/DC.identifier">wsb-2024-8334</meta:user-defined>
    <meta:user-defined meta:name="OVERHEIDop.versieInformatie"/>
  </office:meta>
</office:document-meta>
</file>