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bodemonderzoek in de Havikerwaard nabij Angerlo-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bodemonderzoek</text:p>
            <text:p text:style-name="common-al">Locatie: Havikerwaard Angerlo-Doesburg</text:p>
            <text:p text:style-name="common-al">Zaaknummer: DSO2024041101185 </text:p>
            <text:p text:style-name="common-al">Datum bekendmaking besluit: 25-4-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33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3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wateractiviteit voor het uitvoeren van bodemonderzoek in de Havikerwaard nabij Angerlo-Doesburg</meta:user-defined>
    <meta:user-defined meta:name="DCTERMS.W3CDTF/DCTERMS.available">2024-04-29</meta:user-defined>
    <meta:user-defined meta:name="DCTERMS.W3CDTF/OVERHEIDop.jaargang">2024</meta:user-defined>
    <meta:user-defined meta:name="OVERHEIDop.publicationIssue">8330</meta:user-defined>
    <meta:user-defined meta:name="OVERHEIDop.WsbID/DC.identifier">wsb-2024-8330</meta:user-defined>
    <meta:user-defined meta:name="OVERHEIDop.versieInformatie"/>
  </office:meta>
</office:document-meta>
</file>