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14 verleende vergunning voor het ontgraven van grond en het onttrekken van grondwater en het lozen op het oppervlaktewater, in de regionale waterkering nabij Molendij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21549</meta:user-defined>
    <meta:user-defined meta:name="DCTERMS.abstract">het ontgraven van grond en het onttrekken van grondwater en het lozen op het oppervlaktewater, in de regionale waterkering nabij Molendijk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14 verleende vergunning voor het ontgraven van grond en het onttrekken van grondwater en het lozen op het oppervlaktewater, in de regionale waterkering nabij Molendijk in Ursem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3</meta:user-defined>
    <meta:user-defined meta:name="OVERHEIDop.WsbID/DC.identifier">wsb-2024-833</meta:user-defined>
    <meta:user-defined meta:name="OVERHEIDop.versieInformatie"/>
  </office:meta>
</office:document-meta>
</file>