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zaamheden Reijers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4 een aanvraag voor een omgevingsvergunning wateractiviteit. De vergunning is aangevraagd voor het dempen van een sloot, het vergraven van een watergang en het verwijderen van een dam aan de Reijersweg in Middelburg. De aanvraag is geregistreerd onder zaaknummer VTH59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omgevingsvergunning uitvoeren werkzaamheden Reijersweg Middelburg</meta:user-defined>
    <meta:user-defined meta:name="DCTERMS.W3CDTF/DCTERMS.available">2024-04-29</meta:user-defined>
    <meta:user-defined meta:name="DCTERMS.W3CDTF/OVERHEIDop.jaargang">2024</meta:user-defined>
    <meta:user-defined meta:name="OVERHEIDop.publicationIssue">8325</meta:user-defined>
    <meta:user-defined meta:name="OVERHEIDop.WsbID/DC.identifier">wsb-2024-8325</meta:user-defined>
    <meta:user-defined meta:name="OVERHEIDop.versieInformatie"/>
  </office:meta>
</office:document-meta>
</file>