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bestuursleden Waterschap Rivierenland 2024</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13 februari 2024 ;</text:p>
            <text:p text:style-name="al"/>
            <text:p text:style-name="al">gelet op de artikelen 32a en 59 van de Waterschapswet en het Rechtspositiebesluit decentrale politieke ambtsdragers; </text:p>
            <text:p text:style-name="al"/>
            <text:p text:style-name="al">BESLUIT:</text:p>
            <text:p text:style-name="al"/>
            <text:p text:style-name="al">vast te stellen de:</text:p>
            <text:p text:style-name="al"/>
            <text:p text:style-name="al">Verordening Rechtspositie bestuursleden Waterschap Rivieren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aterschap: waterschap Rivierenland;</text:p>
                </text:list-item>
                <text:list-item text:style-override="id1-3-2-2-1-2-3-2">
                  <text:number>b.</text:number>
                  <text:p text:style-name="al">lid van het algemeen bestuur: lid van het algemeen bestuur van het waterschap, dat niet tevens lid is van het dagelijks bestuur van het waterschap;</text:p>
                </text:list-item>
                <text:list-item text:style-override="id1-3-2-2-1-2-3-3">
                  <text:number>c.</text:number>
                  <text:p text:style-name="al">lid van het dagelijks bestuur: lid van het dagelijks bestuur van het waterschap dat niet tevens dijkgraaf is van het waterschap;</text:p>
                </text:list-item>
                <text:list-item text:style-override="id1-3-2-2-1-2-3-4">
                  <text:number>d.</text:number>
                  <text:p text:style-name="al">commissielid: een lid van een door het algemeen bestuur ingestelde adviescommissie, niet zijnde een lid van het algemeen bestuur van het waterschap;</text:p>
                </text:list-item>
                <text:list-item text:style-override="id1-3-2-2-1-2-3-5">
                  <text:number>e.</text:number>
                  <text:p text:style-name="al">fractie: een in het algemeen bestuur zetelende belangengroepering;</text:p>
                </text:list-item>
                <text:list-item text:style-override="id1-3-2-2-1-2-3-6">
                  <text:number>f.</text:number>
                  <text:p text:style-name="al">fractietegemoetkoming: de krachtens deze verordening aan de fracties te verstrekken financiële bijdrage.</text:p>
                </text:list-item>
              </text:list>
            </text:section>
            <text:p text:style-name="hoofdstuk_bottom"/>
          </text:section>
          <text:section text:name="hoofdstuk_id1-3-2-2-2" text:style-name="hoofdstuk">
            <text:p text:style-name="hoofdstuk_kop"><text:span text:style-name="label">Hoofdstuk</text:span> <text:span text:style-name="nr">2</text:span> Vergoedingen en tegemoetkomingen leden algemeen en dagelijks bestuur en commissieleden</text:p>
            <text:section text:name="artikel_id1-3-2-2-2-2" text:style-name="artikel">
              <text:p text:style-name="artikel_kop_titel"><text:span text:style-name="artikel_kop_label">Artikel</text:span> <text:span text:style-name="artikel_kop_nr">2</text:span> Telefoonkostenvergoeding</text:p>
              <text:list text:style-name="id1-3-2-2-2-2-2">
                <text:list-item text:style-override="id1-3-2-2-2-2-2">
                  <text:number>1.</text:number>
                  <text:p text:style-name="al">Een lid van het algemeen bestuur ontvangt een vergoeding in verband met telefoonkosten van € 100,00 (netto) per jaar.</text:p>
                </text:list-item>
                <text:list-item text:style-override="id1-3-2-2-2-2-3">
                  <text:number>2.</text:number>
                  <text:p text:style-name="al">Een lid van het dagelijks bestuur ontvangt een vergoeding voor telefoonkosten van € 40,00 (netto) per maand. Als gebruik wordt gemaakt van een (mobiele) telefoon, beschikbaar gesteld door het waterschap, wordt geen aparte vergoeding voor de telefoonkosten toegekend.</text:p>
                </text:list-item>
              </text:list>
            </text:section>
            <text:section text:name="artikel_id1-3-2-2-2-3" text:style-name="artikel">
              <text:p text:style-name="artikel_kop_titel"><text:span text:style-name="artikel_kop_label">Artikel</text:span> <text:span text:style-name="artikel_kop_nr">3</text:span> Vergoeding commissieleden</text:p>
              <text:list text:style-name="id1-3-2-2-2-3-2">
                <text:list-item text:style-override="id1-3-2-2-2-3-2">
                  <text:number>1.</text:number>
                  <text:p text:style-name="al">Aan een commissielid wordt een vergoeding toegekend van € 178,39 per bijgewoonde commissievergadering. </text:p>
                </text:list-item>
                <text:list-item text:style-override="id1-3-2-2-2-3-3">
                  <text:number>2.</text:number>
                  <text:p text:style-name="al">Deze vergoeding wordt jaarlijks geïndexeerd conform het bepaalde in artikel 4.4.1, lid 2, van het Rechtspositiebesluit decentrale politieke ambtsdragers.</text:p>
                </text:list-item>
              </text:list>
            </text:section>
            <text:p text:style-name="hoofdstuk_bottom"/>
          </text:section>
          <text:section text:name="hoofdstuk_id1-3-2-2-3" text:style-name="hoofdstuk">
            <text:p text:style-name="hoofdstuk_kop"><text:span text:style-name="label">Hoofdstuk</text:span> <text:span text:style-name="nr">3</text:span> Fractietegemoetkoming</text:p>
            <text:section text:name="artikel_id1-3-2-2-3-2" text:style-name="artikel">
              <text:p text:style-name="artikel_kop_titel"><text:span text:style-name="artikel_kop_label">Artikel</text:span> <text:span text:style-name="artikel_kop_nr">4</text:span> Aanspraak op fractietegemoetkoming</text:p>
              <text:p text:style-name="al">De fracties in het algemeen bestuur hebben aanspraak op de fractietegemoetkoming, bedoeld in deze verordening.</text:p>
            </text:section>
            <text:section text:name="artikel_id1-3-2-2-3-3" text:style-name="artikel">
              <text:p text:style-name="artikel_kop_titel"><text:span text:style-name="artikel_kop_label">Artikel</text:span> <text:span text:style-name="artikel_kop_nr">5</text:span> Hoogte van de fractietegemoetkoming</text:p>
              <text:list text:style-name="id1-3-2-2-3-3-2">
                <text:list-item text:style-override="id1-3-2-2-3-3-2">
                  <text:number>1.</text:number>
                  <text:p text:style-name="al">De maximale fractietegemoetkoming per kalenderjaar bedraagt € 750,00 per fractie plus € 250,00 per lid van het algemeen bestuur en per lid van het algemeen bestuur dat deel uitmaakt van het dagelijks bestuur dat lid is van de fractie. </text:p>
                </text:list-item>
                <text:list-item text:style-override="id1-3-2-2-3-3-3">
                  <text:number>2.</text:number>
                  <text:p text:style-name="al">De fractietegemoetkoming wordt op declaratiebasis uitbetaald door overmaking op een schriftelijk door de fractie op te geven bankrekeningnummer.</text:p>
                </text:list-item>
              </text:list>
            </text:section>
            <text:section text:name="artikel_id1-3-2-2-3-4" text:style-name="artikel">
              <text:p text:style-name="artikel_kop_titel"><text:span text:style-name="artikel_kop_label">Artikel</text:span> <text:span text:style-name="artikel_kop_nr">6</text:span> Gebruik van de fractietegemoetkoming</text:p>
              <text:list text:style-name="id1-3-2-2-3-4-2">
                <text:list-item text:style-override="id1-3-2-2-3-4-2">
                  <text:number>1.</text:number>
                  <text:p text:style-name="al">Fracties besteden de fractietegemoetkoming om de volksvertegenwoordigende, kaderstellende en controlerende rol van het algemeen bestuur te versterken.</text:p>
                </text:list-item>
                <text:list-item text:style-override="id1-3-2-2-3-4-3">
                  <text:number>2.</text:number>
                  <text:p text:style-name="al">De fractietegemoetkoming wordt verstrekt ter vergoeding van:</text:p>
                  <text:list text:style-name="id1-3-2-2-3-4-3-3">
                    <text:list-item text:style-override="id1-3-2-2-3-4-3-3-1">
                      <text:number>•</text:number>
                      <text:p text:style-name="al">vergaderkosten fractie, zoals onder meer huur vergaderlocatie, catering, materialen, administratieve ondersteuning en reiskosten;</text:p>
                    </text:list-item>
                    <text:list-item text:style-override="id1-3-2-2-3-4-3-3-2">
                      <text:number>•</text:number>
                      <text:p text:style-name="al">betalingen aan politieke partijen, met politieke partijen verbonden instellingen of natuurlijke personen alleen ter vergoeding van diensten of goederen, geleverd ten behoeve van de fractie;</text:p>
                    </text:list-item>
                    <text:list-item text:style-override="id1-3-2-2-3-4-3-3-3">
                      <text:number>•</text:number>
                      <text:p text:style-name="al">inhuren van externe adviseurs en externe onderzoeken, gerelateerd aan het waterschapswerk;</text:p>
                    </text:list-item>
                    <text:list-item text:style-override="id1-3-2-2-3-4-3-3-4">
                      <text:number>•</text:number>
                      <text:p text:style-name="al">financiële en facilitaire ondersteuning bij uitwerken van initiatieven volksvertegenwoordigende rol;</text:p>
                    </text:list-item>
                    <text:list-item text:style-override="id1-3-2-2-3-4-3-3-5">
                      <text:number>•</text:number>
                      <text:p text:style-name="al">opzetten en onderhouden van een website (inclusief social media);organiseren bijeenkomsten (zaalhuur, consumpties, organisatie, publiciteit);</text:p>
                    </text:list-item>
                    <text:list-item text:style-override="id1-3-2-2-3-4-3-3-6">
                      <text:number>•</text:number>
                      <text:p text:style-name="al">opstellen van een fractienieuwsbrief;</text:p>
                    </text:list-item>
                    <text:list-item text:style-override="id1-3-2-2-3-4-3-3-7">
                      <text:number>•</text:number>
                      <text:p text:style-name="al">organiseren van fractie-excursies en werkbezoeken;</text:p>
                    </text:list-item>
                    <text:list-item text:style-override="id1-3-2-2-3-4-3-3-8">
                      <text:number>•</text:number>
                      <text:p text:style-name="al">personele ondersteuning (secretarieel, organisatorisch, inhoudelijk, onderzoek, coaching).</text:p>
                    </text:list-item>
                  </text:list>
                </text:list-item>
              </text:list>
            </text:section>
            <text:section text:name="artikel_id1-3-2-2-3-5" text:style-name="artikel">
              <text:p text:style-name="artikel_kop_titel"><text:span text:style-name="artikel_kop_label">Artikel</text:span> <text:span text:style-name="artikel_kop_nr">7</text:span> Wijziging fractievergoeding na verkiezingen</text:p>
              <text:p text:style-name="al">De fractietegemoetkoming wijzigt als het aantal zetels van een fractie wijzigt als gevolg van verkiezingen met ingang van de eerste dag van de maand na de maand waarin de eerste vergadering van het nieuwe algemeen bestuur plaatsvindt.</text:p>
            </text:section>
            <text:section text:name="artikel_id1-3-2-2-3-6" text:style-name="artikel">
              <text:p text:style-name="artikel_kop_titel"><text:span text:style-name="artikel_kop_label">Artikel</text:span> <text:span text:style-name="artikel_kop_nr">8</text:span> Wijziging fractievergoeding na splitsing van een fractie of samenvoeging van fracties</text:p>
              <text:list text:style-name="id1-3-2-2-3-6-2">
                <text:list-item text:style-override="id1-3-2-2-3-6-2">
                  <text:number>1.</text:number>
                  <text:p text:style-name="al">Bij splitsing van een fractie wordt - onder verrekening - de aan de oorspronkelijke fractie toekomende fractietegemoetkoming verdeeld over de betrokken fracties naar evenredigheid van het aantal bij de splitsing betrokken leden.</text:p>
                </text:list-item>
                <text:list-item text:style-override="id1-3-2-2-3-6-3">
                  <text:number>2.</text:number>
                  <text:p text:style-name="al">Bij samenvoeging van fracties wordt – onder verrekening – de aan de oorspronkelijke fracties toekomende fractietegemoetkoming verminderd tot de maximale fractietegemoetkoming die geldt voor één fractie.</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9</text:span> Intrekking</text:p>
              <text:p text:style-name="al">De Verordening Rechtspositie bestuursleden Waterschap Rivierenland 2015 wordt ingetrokken.</text:p>
            </text:section>
            <text:section text:name="artikel_id1-3-2-2-4-3" text:style-name="artikel">
              <text:p text:style-name="artikel_kop_titel"><text:span text:style-name="artikel_kop_label">Artikel</text:span> <text:span text:style-name="artikel_kop_nr">10</text:span> Inwerkingtreding</text:p>
              <text:p text:style-name="al">Deze verordening treedt in werking met ingang van de eerste dag na bekendmaking en heeft terugwerkende kracht tot en met 1 januari 2024.</text:p>
            </text:section>
            <text:section text:name="artikel_id1-3-2-2-4-4" text:style-name="artikel">
              <text:p text:style-name="artikel_kop_titel"><text:span text:style-name="artikel_kop_label">Artikel</text:span> <text:span text:style-name="artikel_kop_nr">11</text:span> Citeertitel</text:p>
              <text:p text:style-name="al">Deze verordening wordt aangehaald als: Verordening Rechtspositie bestuursleden Waterschap Rivierenland 2024.</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aterschap Rivierenland van 15 april 2024 te Tiel.</text:span></text:p>
            <text:p><text:span text:style-name="functie">de secretaris-directeur, ir. Z.C. Vonk</text:span></text:p>
            <text:p><text:span text:style-name="functie">de waarnemend dijkgraaf, G.V. Den Hartog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
            <text:span text:style-name="nadrukondlijn">Algemeen</text:span>
          </text:span>
        </text:p>
          <text:p text:style-name="al">De (onkosten)vergoedingen voor leden van het algemeen en dagelijks bestuur zijn geregeld in het Rechtspositiebesluit decentrale politieke ambtsdragers (hierna: het Rechtspositiebesluit) en de Regeling rechtspositie decentrale politieke ambtsdragers. Deze verordening vult deze regelingen nader in en regelt voorts zaken die in deze regelingen niet zijn geregeld. </text:p>
          <text:p text:style-name="al"/>
          <text:p text:style-name="al">
          <text:span text:style-name="nadrukcur">
            <text:span text:style-name="nadrukondlijn">Artikel 2</text:span>
          </text:span>
        </text:p>
          <text:p text:style-name="al">Op grond van artikel 4.3.2 van het Rechtspositiebesluit maken leden van het algemeen en dagelijks bestuur aanspraak op een telefoonkostenvergoeding. Over de hoogte van deze vergoeding bepaalt het Rechtspositiebesluit echter niets. Via onderhavig artikel wordt daaraan nadere invulling gegeven.</text:p>
          <text:p text:style-name="al"/>
          <text:p text:style-name="al">
          <text:span text:style-name="nadrukcur">
            <text:span text:style-name="nadrukondlijn">Artikel 3 </text:span>
          </text:span>
        </text:p>
          <text:p text:style-name="al">Op grond van artikel 4.4.1, lid 1, van het Rechtspositiebesluit bedraagt de vergoeding voor een commissielid € 135,14 per bijgewoonde vergadering. Het algemeen bestuur kan dit bedrag verhogen op grond van artikel 4.4.2 Rechtspositiebesluit. In zijn vergadering van 9 oktober 2023 heeft het algemeen bestuur van deze bevoegdheid gebruik gemaakt en de vergoeding vastgesteld op een bedrag van € 169,25 per bijgewoonde vergadering. Per 1 januari 2024 bedraagt deze vergoeding, inclusief indexatie, € 178,39. Dit bedrag wordt jaarlijks per 1 januari geïndexeerd conform de indexatieregeling van artikel 4.4.1, lid, 2, van het Rechtspositiebesluit. </text:p>
          <text:p text:style-name="al"/>
          <text:p text:style-name="al">
          <text:span text:style-name="nadrukcur">
            <text:span text:style-name="nadrukondlijn">Artikel 4</text:span>
          </text:span>
        </text:p>
          <text:p text:style-name="al">Op grond van artikel 59 van de Waterschapswet heeft het algemeen bestuur de bevoegdheid om bij verordening de fracties in het algemeen bestuur een vergoeding toe te kennen.</text:p>
          <text:p text:style-name="al"/>
          <text:p text:style-name="al">
          <text:span text:style-name="nadrukcur">
            <text:span text:style-name="nadrukondlijn">Artikel 5</text:span>
          </text:span>
        </text:p>
          <text:p text:style-name="al">De hoogte van de fractietegemoetkoming geldt voor de bestuursperioden 2023-2027. Op grond van ervaringen in deze bestuursperiode kan deze vergoeding (tussentijds) worden aangepast.</text:p>
          <text:p text:style-name="al">In artikel 6, lid 2, staat opgesomd op welke vergoedingen de fractietegemoetkoming ziet. Conform artikel 5, lid 2, declareren de fracties de werkelijke kosten hiervan tot het maximum zoals genoemd in lid 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2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DC.source">artikel 32a van de Waterschapswet]|[1.0:c:BWBR0005108&amp;artikel=32a&amp;g=2024-01-01</meta:user-defined>
    <meta:user-defined meta:name="DC.source">artikel 59 van de Waterschapswet]|[1.0:c:BWBR0005108&amp;artikel=59&amp;g=2024-01-01</meta:user-defined>
    <meta:user-defined meta:name="DC.source">Rechtspositiebesluit decentrale politieke ambtsdragers]|[1.0:c:BWBR0041522&amp;g=2024-01-01</meta:user-defined>
    <meta:user-defined meta:name="DCTERMS.alternative">Verordening Rechtspositie bestuursleden Waterschap Rivierenland 2024</meta:user-defined>
    <dc:language>nl</dc:language>
    <meta:user-defined meta:name="OVERHEIDop.locatietype/OVERHEIDop.gebiedsmarkering">Waterschap</meta:user-defined>
    <meta:user-defined meta:name="DC.title">Verordening Rechtspositie bestuursleden Waterschap Rivierenland 2024</meta:user-defined>
    <meta:user-defined meta:name="DCTERMS.W3CDTF/DCTERMS.available">2024-04-30</meta:user-defined>
    <meta:user-defined meta:name="DCTERMS.W3CDTF/OVERHEIDop.jaargang">2024</meta:user-defined>
    <meta:user-defined meta:name="OVERHEIDop.publicationIssue">8321</meta:user-defined>
    <meta:user-defined meta:name="OVERHEIDop.betreftRegeling">CVDR719207_1</meta:user-defined>
    <meta:user-defined meta:name="xs:date/OVERHEIDop.startdatum">2024-05-01</meta:user-defined>
    <meta:user-defined meta:name="OVERHEIDop.WsbID/DC.identifier">wsb-2024-8321</meta:user-defined>
    <meta:user-defined meta:name="OVERHEIDop.versieInformatie"/>
  </office:meta>
</office:document-meta>
</file>