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 Waterschap Drents Overijsselse Delta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rents Overijsselse Delta</text:p>
            <text:p text:style-name="common-al">
            <text:span text:style-name="nadrukvet">Besluit</text:span>
          </text:p>
            <text:p text:style-name="common-al">gelet op artikel 5 van de Bezwarenverordening Waterschap Drents Overijsselse Delta 2016;</text:p>
            <text:p text:style-name="common-al">Artikel 1. Aanwijzing (plaatsvervangend) secretaris</text:p>
            <text:list text:style-name="id1-3-2-1-1-5">
              <text:list-item text:style-override="id1-3-2-1-1-5-1">
                <text:number>1.</text:number>
                <text:p text:style-name="al">Mevrouw C.E.A.M. Jansen op de Haar aan te wijzen als secretaris van de Commissie bezwaarschriften Waterschap Drents Overijsselse Delta.</text:p>
              </text:list-item>
              <text:list-item text:style-override="id1-3-2-1-1-5-2">
                <text:number>2.</text:number>
                <text:p text:style-name="al">Mevrouw I. van der Zee aan te wijzen als plaatsvervangend secretaris van de Commissie bezwaarschriften Waterschap Drents Overijsselse Delta.</text:p>
              </text:list-item>
            </text:list>
            <text:p text:style-name="last-al">Artikel 2. Inwerkingtreding, intrekking en citeertitel</text:p>
            <text:list text:style-name="id1-3-2-1-1-7">
              <text:list-item text:style-override="id1-3-2-1-1-7-1">
                <text:number>1.</text:number>
                <text:p text:style-name="al">Dit besluit treedt in werking per 2 april 2024;</text:p>
              </text:list-item>
              <text:list-item text:style-override="id1-3-2-1-1-7-2">
                <text:number>2.</text:number>
                <text:p text:style-name="al">Dit besluit wordt aangehaald als: Aanwijzingsbesluit (plaatsvervangend) secretaris van de commissie bezwaarschriften Waterschap Drents Overijsselse Delta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Waterschap Drents Overijsselse Delta</text:span></text:p>
          </text:section>
          <text:section text:name="ondertekening_id1-3-2-2-3">
            <text:p><text:span text:style-name="functie">de secretaris directeur</text:span></text:p>
          </text:section>
          <text:section text:name="ondertekening_id1-3-2-2-4">
            <text:p><text:span text:style-name="functie">E.M. van Grol </text:span></text:p>
          </text:section>
          <text:section text:name="ondertekening_id1-3-2-2-5">
            <text:p><text:span text:style-name="functie">de dijkgraaf</text:span></text:p>
          </text:section>
          <text:section text:name="ondertekening_id1-3-2-2-6">
            <text:p><text:span text:style-name="functie">D.S. Schoonman 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831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1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aterschap</meta:user-defined>
    <meta:user-defined meta:name="DC.title">Aanwijzingsbesluit contactpersonen Wet open overheid Waterschap Drents Overijsselse Delta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17</meta:user-defined>
    <meta:user-defined meta:name="OVERHEIDop.WsbID/DC.identifier">wsb-2024-8317</meta:user-defined>
    <meta:user-defined meta:name="OVERHEIDop.versieInformatie"/>
  </office:meta>
</office:document-meta>
</file>