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tijdelijke proefophoging op de locatie langs de A27 bij Lekdijk Oost in Nieuwegein (code HDSR3791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tijdelijke proefophoging op de locatie langs de A27 bij Lekdijk Oost in Nieuwegein. Dit besluit is verzonden op 25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1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9152</meta:user-defined>
    <meta:user-defined meta:name="DCTERMS.abstract">Verleende watervergunning voor de aanleg van een tijdelijke proefophoging op de locatie langs de A27 bij Lekdijk Oost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de aanleg van een tijdelijke proefophoging op de locatie langs de A27 bij Lekdijk Oost in Nieuwegein (code HDSR379152)</meta:user-defined>
    <meta:user-defined meta:name="OVERHEIDop.datumEindeReactietermijn">2024-06-06</meta:user-defined>
    <meta:user-defined meta:name="OVERHEIDop.TilID/OVERHEIDop.terinzageleggingOP">til-2024-12719</meta:user-defined>
    <meta:user-defined meta:name="DCTERMS.W3CDTF/DCTERMS.available">2024-04-29</meta:user-defined>
    <meta:user-defined meta:name="DCTERMS.W3CDTF/OVERHEIDop.jaargang">2024</meta:user-defined>
    <meta:user-defined meta:name="OVERHEIDop.publicationIssue">8314</meta:user-defined>
    <meta:user-defined meta:name="OVERHEIDop.WsbID/DC.identifier">wsb-2024-8314</meta:user-defined>
    <meta:user-defined meta:name="OVERHEIDop.versieInformatie"/>
  </office:meta>
</office:document-meta>
</file>