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645 watercompensatie vanwege nieuwbouw padelhal en parkeerplaats bij Sportcentrum Nieuwkoop Nieuwveenseweg 39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watercompensatie vanwege nieuwbouw Padelhal en parkeerplaats bij Sportcentrum Nieuwkoop Nieuwveenseweg 39A te Nieuw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0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0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645 watercompensatie vanwege nieuwbouw padelhal en parkeerplaats bij Sportcentrum Nieuwkoop Nieuwveenseweg 39A te Nieuwkoop</meta:user-defined>
    <meta:user-defined meta:name="DCTERMS.W3CDTF/DCTERMS.available">2024-04-29</meta:user-defined>
    <meta:user-defined meta:name="DCTERMS.W3CDTF/OVERHEIDop.jaargang">2024</meta:user-defined>
    <meta:user-defined meta:name="OVERHEIDop.publicationIssue">8309</meta:user-defined>
    <meta:user-defined meta:name="OVERHEIDop.WsbID/DC.identifier">wsb-2024-8309</meta:user-defined>
    <meta:user-defined meta:name="OVERHEIDop.versieInformatie"/>
  </office:meta>
</office:document-meta>
</file>