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trekking oppervlaktewater van diverse percelen in Overslag en Zuiddorp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een water gerelateerde activiteit. Het waterschap geeft hiermee toestemming voor het beregenen van gewassen op diverse percelen aan de Kromhoekseweg, Varempéstraat in Overslag, de Oudepolderseweg, Leeuwerikendreef, Mezendreef en Vrouwstraat in Zuiddorpe. De vergunning is geregistreerd onder zaaknummer VTH600.</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25 april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30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0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0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60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onttrekking oppervlaktewater van diverse percelen in Overslag en Zuiddorpe</meta:user-defined>
    <meta:user-defined meta:name="DCTERMS.W3CDTF/DCTERMS.available">2024-04-29</meta:user-defined>
    <meta:user-defined meta:name="DCTERMS.W3CDTF/OVERHEIDop.jaargang">2024</meta:user-defined>
    <meta:user-defined meta:name="OVERHEIDop.publicationIssue">8308</meta:user-defined>
    <meta:user-defined meta:name="OVERHEIDop.WsbID/DC.identifier">wsb-2024-8308</meta:user-defined>
    <meta:user-defined meta:name="OVERHEIDop.versieInformatie"/>
  </office:meta>
</office:document-meta>
</file>