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268 verleende vergunning voor het middels gestuurde boring aanleggen van een gasleiding onder de Trekvaart en de naastliggende regionale waterkeringen bij Zedde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0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0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13163</meta:user-defined>
    <meta:user-defined meta:name="DCTERMS.abstract">het middels gestuurde boring aanleggen van een gasleiding onder de Trekvaart en de naastliggende regionale waterkeringen bij Zedde 1 in Katwoude</meta:user-defined>
    <dc:language>nl</dc:language>
    <meta:user-defined meta:name="OVERHEIDop.locatietype/OVERHEIDop.gebiedsmarkering">Punt</meta:user-defined>
    <meta:user-defined meta:name="DC.title">99990000022268 verleende vergunning voor het middels gestuurde boring aanleggen van een gasleiding onder de Trekvaart en de naastliggende regionale waterkeringen bij Zedde 1 in Katwoude</meta:user-defined>
    <meta:user-defined meta:name="DCTERMS.W3CDTF/DCTERMS.available">2024-04-29</meta:user-defined>
    <meta:user-defined meta:name="DCTERMS.W3CDTF/OVERHEIDop.jaargang">2024</meta:user-defined>
    <meta:user-defined meta:name="OVERHEIDop.publicationIssue">8305</meta:user-defined>
    <meta:user-defined meta:name="OVERHEIDop.WsbID/DC.identifier">wsb-2024-8305</meta:user-defined>
    <meta:user-defined meta:name="OVERHEIDop.versieInformatie"/>
  </office:meta>
</office:document-meta>
</file>