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glasvezel bij waterkeringen op de locatie tussen Leidsestraatweg 237 en Pannebakkerijen 10 in Woerden en tussen Barwoutswaarder 49B en Hoge Rijndijk 14 in Woerden (code HDSR409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glasvezel bij waterkeringen op de locatie tussen Leidsestraatweg 237 en Pannebakkerijen 10 in Woerden en tussen Barwoutswaarder 49B en Hoge Rijndijk 14 in Woerden.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0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9282</meta:user-defined>
    <meta:user-defined meta:name="DCTERMS.abstract">Verleende omgevingsvergunning voor het leggen van glasvezel bij waterkeringen op de locatie tussen Leidsestraatweg 237 en Pannebakkerijen 10 in Woerden en tussen Barwoutswaarder 49B en Hoge Rijndijk 14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leggen van glasvezel bij waterkeringen op de locatie tussen Leidsestraatweg 237 en Pannebakkerijen 10 in Woerden en tussen Barwoutswaarder 49B en Hoge Rijndijk 14 in Woerden (code HDSR409282)</meta:user-defined>
    <meta:user-defined meta:name="OVERHEIDop.datumEindeReactietermijn">2024-06-06</meta:user-defined>
    <meta:user-defined meta:name="OVERHEIDop.TilID/OVERHEIDop.terinzageleggingOP">til-2024-12700</meta:user-defined>
    <meta:user-defined meta:name="DCTERMS.W3CDTF/DCTERMS.available">2024-04-29</meta:user-defined>
    <meta:user-defined meta:name="DCTERMS.W3CDTF/OVERHEIDop.jaargang">2024</meta:user-defined>
    <meta:user-defined meta:name="OVERHEIDop.publicationIssue">8302</meta:user-defined>
    <meta:user-defined meta:name="OVERHEIDop.WsbID/DC.identifier">wsb-2024-8302</meta:user-defined>
    <meta:user-defined meta:name="OVERHEIDop.versieInformatie"/>
  </office:meta>
</office:document-meta>
</file>