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omgevingsvergunning waterstaatswerken - plaatsen zonnepanelen, transformatorstations, hekwerk en leggen kabels - Noordermeerweg 41 en 43 te R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Zonnepark Schotland B.V. </text:span>te <text:span text:style-name="nadrukvet">RUTTEN </text:span>is een vergunning verleend volgens de Omgevingswet en Waterschapsverordening Waterschap Zuiderzeeland. De vergunning is verleend voor het plaatsen van zonnepanelen, transformatorstations, een hekwerk en het leggen van kabels langs/onder kavelsloten 2058, 26570 en 2127 voor het realiseren van zonnepark Schotland ter hoogte van de Noordermeerweg 41 en 43 te Rutten. </text:p>
            <text:p text:style-name="common-al">
            <text:span text:style-name="nadrukvet">Datum bekendmaking: </text:span>26 april 2024</text:p>
            <text:p text:style-name="common-al">
            <text:span text:style-name="nadrukvet">Wilt u weten welk besluit in de vergunning is genomen?</text:span>
          </text:p>
            <text:p text:style-name="common-al">Dan kunt u de vergunning inzien: </text:p>
            <text:p text:style-name="common-al">op het kantoor van het waterschap, Lindelaan 20 te <text:span text:style-name="nadrukvet">Lelystad</text:span> door een afspraak te maken via <text:a xlink:href="mailto:waterprocedures@zuiderzeeland.nl" xlink:type="simple">waterprocedures@zuiderzeeland.nl</text:a>;</text:p>
            <text:p text:style-name="common-al">via het gemeentehuis van de <text:span text:style-name="nadrukvet">gemeente Noordoostpolder</text:span>.</text:p>
            <text:p text:style-name="common-al">
            <text:span text:style-name="nadrukvet">Bent u het niet eens met ons besluit en bent u belanghebbende? </text:span>
          </text:p>
            <text:p text:style-name="common-al">Dan kunt volgens de Algemene wet bestuursrecht een bezwaarschrift indienen. Het bezwaarschrift moet vóór het einde van de bezwaartermijn zijn ingediend, ofwel uiterlijk <text:span text:style-name="nadrukvet">10 juni 2024</text:span> per post zijn verzonden. Het moet binnen een week na afloop van de bezwarentermijn zijn ontvangen bij het waterschap.</text:p>
            <text:p text:style-name="common-al">Uw bezwaarschrift moet ten minste bevatten:</text:p>
            <text:p text:style-name="common-al">De ondertekening van degene die bezwaar maakt; </text:p>
            <text:p text:style-name="common-al">De naam en het adres van degene die bezwaar maakt;</text:p>
            <text:p text:style-name="common-al">De datum waarop het bezwaarschrift is ondertekend; </text:p>
            <text:p text:style-name="common-al">Een omschrijving en het nummer van het besluit waartegen u bezwaar maakt; </text:p>
            <text:p text:style-name="common-al">De reden (motivering) van het bezwaar. </text:p>
            <text:p text:style-name="common-al">Stuur uw bezwaarschrift aan het college van Dijkgraaf en Heemraden van Waterschap Zuiderzeeland, Postbus 229, 8200 AE Lelystad.</text:p>
            <text:p text:style-name="common-al">
            <text:span text:style-name="nadrukcur">Heeft uw bezwaar spoed? Vraag de rechter om ‘een voorlopige voorziening’</text:span>
          </text:p>
            <text:p text:style-name="common-al">Ook als u bezwaar maakt, geldt de wijziging van de vergunning direct. Heeft dit grote, negatieve gevolgen voor u? Vraag dan een ‘voorlopige voorziening’ aan bij de rechtbank. U vraagt de rechtbank dan om een speciale regeling voor de periode waarin het waterschap uw bezwaar behandelt. </text:p>
            <text:p text:style-name="common-al">
            <text:span text:style-name="nadrukcur">Welke voorwaarden gelden voor een voorlopige voorziening?</text:span>
          </text:p>
            <text:p text:style-name="common-al">U kunt alleen een voorlopige voorziening aanvragen als uw situatie voldoet aan twee voorwaarden: (1) er is ‘onverwijlde spoed’ nodig en (2) het waterschap heeft nog niet definitief op uw bezwaar gereageerd. Of onverwijlde spoed nodig is, kan een jurist voor u beoordelen. Een kenmerk van onverwijlde spoed is bijvoorbeeld dat de gevolgen van de aangepaste vergunning te groot zijn om later nog terug te draaien. </text:p>
            <text:p text:style-name="common-al">
            <text:span text:style-name="nadrukcur">Hoe vraagt u om een voorlopige voorziening?</text:span>
          </text:p>
            <text:p text:style-name="common-al">Stuur uw aanvraag voor een voorlopige voorziening aan Rechtbank Midden-Nederland, Afdeling Bestuursrecht, o.v.v. Voorlopige voorzieningen, Postbus 16005, 3500 DA Utrecht.</text:p>
            <text:p text:style-name="common-al">Als uw aanvraag wordt ingewilligd, dan treft de president van de Rechtbank een speciale regeling voor de periode waarin het bezwaar in behandeling is.</text:p>
            <text:p text:style-name="common-al">
            <text:span text:style-name="nadrukcur">Voor een voorlopige voorziening betaalt u griffierecht</text:span>
          </text:p>
            <text:p text:style-name="common-al">Hoeveel u betaalt, staat op de website van het Ministerie van Justitie <text:a xlink:href="http://www.minjus.nl" xlink:type="simple">www.minjus.nl</text:a>. Of vraag de kosten op bij de griffie van de Arrondissementsrechtbank.</text:p>
            <text:p text:style-name="common-al">
            <text:span text:style-name="nadrukvet">Heeft u vragen?</text:span>
          </text:p>
            <text:p text:style-name="last-al">Mail het team Waterprocedures van Waterschap Zuiderzeeland op <text:a xlink:href="mailto:waterprocedures@zuiderzeeland.nl" xlink:type="simple">waterprocedures@zuiderzeeland.nl</text:a>. Of bel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8301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01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Waterschap/DC.creator">Waterschap Zuiderze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ZL/WPRC-2143819726-12</meta:user-defined>
    <meta:user-defined meta:name="DCTERMS.abstract">een vergunning voor het plaatsen van zonnepanelen, transformatorstations, een hekwerk en het leggen van kabels langs/onder kavelsloten 2058, 26570 en 2127 voor het realiseren van zonnepark Schotland ter hoogte van de Noordermeerweg 41 en 43 te Rut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Waterschap Zuiderzeeland - omgevingsvergunning waterstaatswerken - plaatsen zonnepanelen, transformatorstations, hekwerk en leggen kabels - Noordermeerweg 41 en 43 te Rutt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8301</meta:user-defined>
    <meta:user-defined meta:name="OVERHEIDop.WsbID/DC.identifier">wsb-2024-8301</meta:user-defined>
    <meta:user-defined meta:name="OVERHEIDop.versieInformatie"/>
  </office:meta>
</office:document-meta>
</file>