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90</text:p>
            <text:p text:style-name="common-al">Dijkgraaf en hoogheemraden van Delfland hebben het besluit genomen om de omgevingsvergunning wateractiviteit met kenmerk Z-24-109281/D-24-109199 van 13 maart 2024, voor het aanbrengen en hebben van een ophoging inclusief grasbekleding op de kruin van– en in de zoneringen van een regionale waterkering, het aanbrengen en hebben van bebouwing in de beschermingszone van een regionale waterkering, het aanbrengen en hebben van bebouwing in de beschermingszone van een primaire watergang, het vervangen, verlengen en hebben van een tweetal duikers in een secundair watersysteem en het aanbrengen en hebben van een uitstroomvoorziening, inclusief bodembescherming in een primaire watergang op de locatie ter hoogte van Woudselaan 11,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90</meta:user-defined>
    <dc:language>nl</dc:language>
    <meta:user-defined meta:name="OVERHEIDop.locatietype/OVERHEIDop.gebiedsmarkering">Adres</meta:user-defined>
    <meta:user-defined meta:name="DC.title">Hoogheemraadschap van Delfland – Omgevingsvergunning wateractiviteit (wijzigingsbesluit) – Woudselaan  gemeente Midden-Delfland  (Den Hoorn)</meta:user-defined>
    <meta:user-defined meta:name="DCTERMS.W3CDTF/DCTERMS.available">2024-04-29</meta:user-defined>
    <meta:user-defined meta:name="DCTERMS.W3CDTF/OVERHEIDop.jaargang">2024</meta:user-defined>
    <meta:user-defined meta:name="OVERHEIDop.externeBijlage">Z-24-112790 wijzigingsbesluit|exb-2024-17228</meta:user-defined>
    <meta:user-defined meta:name="OVERHEIDop.publicationIssue">8300</meta:user-defined>
    <meta:user-defined meta:name="OVERHEIDop.WsbID/DC.identifier">wsb-2024-8300</meta:user-defined>
    <meta:user-defined meta:name="OVERHEIDop.versieInformatie"/>
  </office:meta>
</office:document-meta>
</file>