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stdorplaan en de Acacialaan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mei 2024, voor:</text:p>
            <text:p text:style-name="common-al"/>
            <text:list text:style-name="id1-3-2-1-1-3">
              <text:list-item text:style-override="id1-3-2-1-1-3-1">
                <text:number>1.</text:number>
                <text:p text:style-name="al">het onttrekken van grondwater aan de bodem en het lozen van grondwater in oppervlaktewater ten behoeve van werkputten voor het ondergronds aanleggen van hoogspanningskabels nabij de Westdorplaan en de Acacialaan in Raalte (<text:span text:style-name="nadrukcur">dossiernummer Z/23/058292; verzenddatum 17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atervergunning voor de locatie nabij de Westdorplaan en de Acacialaan in Raalte</meta:user-defined>
    <meta:user-defined meta:name="DCTERMS.W3CDTF/DCTERMS.available">2024-01-19</meta:user-defined>
    <meta:user-defined meta:name="DCTERMS.W3CDTF/OVERHEIDop.jaargang">2024</meta:user-defined>
    <meta:user-defined meta:name="OVERHEIDop.publicationIssue">830</meta:user-defined>
    <meta:user-defined meta:name="OVERHEIDop.WsbID/DC.identifier">wsb-2024-830</meta:user-defined>
    <meta:user-defined meta:name="OVERHEIDop.versieInformatie"/>
  </office:meta>
</office:document-meta>
</file>