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 de Vaart 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3 met registratienummer<text:span text:style-name="nadrukvet"/>0652717506 voor het herstellen van de Kathodische Beschermingspalen en de daarbij behorende bedrading in overige waterkering DWK0070/00701 en evenwijdig aan a en b wateren ter hoogte van Achter de Vaart 7 te Etten-Leu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chter de Vaart 7 te Etten-Leur.</meta:user-defined>
    <meta:user-defined meta:name="DCTERMS.W3CDTF/DCTERMS.available">2024-01-02</meta:user-defined>
    <meta:user-defined meta:name="DCTERMS.W3CDTF/OVERHEIDop.jaargang">2024</meta:user-defined>
    <meta:user-defined meta:name="OVERHEIDop.publicationIssue">83</meta:user-defined>
    <meta:user-defined meta:name="OVERHEIDop.WsbID/DC.identifier">wsb-2024-83</meta:user-defined>
    <meta:user-defined meta:name="OVERHEIDop.versieInformatie"/>
  </office:meta>
</office:document-meta>
</file>