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persing, leggen kabel en plaatsen hekwerken - Noordermeerdijk ter hoogte van de Gemaalweg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maken van een persing, leggen van een kabel en het plaatsen van hekwerken langs aanvoersloten N:1_5 en N:2_5 en in de kernzone van de waterkering Noordermeerdijk ter hoogte van de Gemaalweg te Rutten. </text:p>
            <text:p text:style-name="common-al">
            <text:span text:style-name="nadrukvet">Datum bekendmaking: </text:span>26 april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text:span text:style-name="nadrukvet">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4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20840235-7</meta:user-defined>
    <meta:user-defined meta:name="DCTERMS.abstract">een vergunning voor het maken van een persing, leggen van een kabel en het plaatsen van hekwerken langs aanvoersloten N:1_5 en N:2_5 en in de kernzone van de waterkering Noordermeerdijk ter hoogte van de Gemaalweg te Rutten</meta:user-defined>
    <dc:language>nl</dc:language>
    <meta:user-defined meta:name="OVERHEIDop.locatietype/OVERHEIDop.gebiedsmarkering">Weg</meta:user-defined>
    <meta:user-defined meta:name="DC.title">Waterschap Zuiderzeeland - omgevingsvergunning waterstaatswerken - maken persing, leggen kabel en plaatsen hekwerken - Noordermeerdijk ter hoogte van de Gemaalweg te Rutten</meta:user-defined>
    <meta:user-defined meta:name="DCTERMS.W3CDTF/DCTERMS.available">2024-04-29</meta:user-defined>
    <meta:user-defined meta:name="DCTERMS.W3CDTF/OVERHEIDop.jaargang">2024</meta:user-defined>
    <meta:user-defined meta:name="OVERHEIDop.publicationIssue">8297</meta:user-defined>
    <meta:user-defined meta:name="OVERHEIDop.WsbID/DC.identifier">wsb-2024-8297</meta:user-defined>
    <meta:user-defined meta:name="OVERHEIDop.versieInformatie"/>
  </office:meta>
</office:document-meta>
</file>