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vaarweg de Lee/Lierwaterin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288</text:p>
            <text:p text:style-name="common-al">Dijkgraaf en hoogheemraden van Delfland hebben het besluit genomen om de stremming van de vaarweg de Lee/Lierwatering op de locatie tussen Laan van Adrichem 18 en Nieuwe Tuinen 21 gemeente Westland (De Lier) wegens het houden van een gondelvaart af te kondigen. Deze stremming zal gecommuniceerd worden middels verkeersborden gedurende de periode van 21 augustus 2024 tussen 9.00 en 22.00 uu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pril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9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9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9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288</meta:user-defined>
    <dc:language>nl</dc:language>
    <meta:user-defined meta:name="OVERHEIDop.locatietype/OVERHEIDop.gebiedsmarkering">Lijn</meta:user-defined>
    <meta:user-defined meta:name="DC.title">Hoogheemraadschap van Delfland – Verkeersbesluit –  vaarweg de Lee/Lierwatering gemeente Westland (De Lier)</meta:user-defined>
    <meta:user-defined meta:name="DCTERMS.W3CDTF/DCTERMS.available">2024-04-29</meta:user-defined>
    <meta:user-defined meta:name="DCTERMS.W3CDTF/OVERHEIDop.jaargang">2024</meta:user-defined>
    <meta:user-defined meta:name="OVERHEIDop.externeBijlage">Z-24-111288 verkeersbesluit|exb-2024-17225</meta:user-defined>
    <meta:user-defined meta:name="OVERHEIDop.publicationIssue">8296</meta:user-defined>
    <meta:user-defined meta:name="OVERHEIDop.WsbID/DC.identifier">wsb-2024-8296</meta:user-defined>
    <meta:user-defined meta:name="OVERHEIDop.versieInformatie"/>
  </office:meta>
</office:document-meta>
</file>