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stdreef te Breda.</text:p>
      <text:section text:name="zakelijke-mededeling_id1-3-2" text:style-name="zakelijke-mededeling">
        <text:section text:name="zakelijke-mededeling-tekst_id1-3-2-1" text:style-name="zakelijke-mededeling-tekst">
          <text:section text:name="tekst_id1-3-2-1-1" text:style-name="tekst">
            <text:p text:style-name="common-al">Besluitnummer 758210 ingevolge de Waterschapsverordening 2024 bekend gemaakt op 24 april 2024 voor het dempen van een b-water en legaliseren van het dempen van een gedeelte van een b-water, gelegen in een attentiegebied; ter hoogte van de Mastdreef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5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Mastdreef te Breda.</meta:user-defined>
    <meta:user-defined meta:name="DCTERMS.W3CDTF/DCTERMS.available">2024-04-29</meta:user-defined>
    <meta:user-defined meta:name="DCTERMS.W3CDTF/OVERHEIDop.jaargang">2024</meta:user-defined>
    <meta:user-defined meta:name="OVERHEIDop.externeBijlage">Besluit 758210 publ.|exb-2024-17208</meta:user-defined>
    <meta:user-defined meta:name="OVERHEIDop.externeBijlage">727264-A|exb-2024-17209</meta:user-defined>
    <meta:user-defined meta:name="OVERHEIDop.externeBijlage">727264-B|exb-2024-17210</meta:user-defined>
    <meta:user-defined meta:name="OVERHEIDop.publicationIssue">8289</meta:user-defined>
    <meta:user-defined meta:name="OVERHEIDop.WsbID/DC.identifier">wsb-2024-8289</meta:user-defined>
    <meta:user-defined meta:name="OVERHEIDop.versieInformatie"/>
  </office:meta>
</office:document-meta>
</file>